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uturaR" svg:font-family="FuturaR"/>
    <style:font-face style:name="Arial" svg:font-family="Aria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FuturaR" style:font-name-asian="FuturaR" style:font-name-complex="FuturaR"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3" style:family="table-cell" style:parent-style-name="Normal_32_2" style:data-style-name="N0">
      <style:table-cell-properties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5" style:family="table-cell" style:parent-style-name="Normal_32_2" style:data-style-name="N0">
      <style:table-cell-properties fo:border-top="thin solid #000000" fo:border-bottom="none" fo:border-left="2pt solid #000000" fo:border-right="thin solid #000000" style:vertical-align="automatic" fo:wrap-option="wrap" fo:background-color="#C0C0C0" style:cell-protect="protected" style:repeat-content="false"/>
      <style:paragraph-properties fo:text-align="center"/>
      <style:text-properties fo:color="#000000" style:font-name="FuturaR" style:font-name-asian="FuturaR" style:font-name-complex="FuturaR"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automatic" fo:wrap-option="wrap" fo:background-color="#C0C0C0" style:cell-protect="protected" style:repeat-content="false"/>
      <style:paragraph-properties fo:text-align="center"/>
      <style:text-properties fo:color="#000000" style:font-name="FuturaR" style:font-name-asian="FuturaR" style:font-name-complex="FuturaR"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2pt solid #000000" style:vertical-align="automatic" fo:wrap-option="wrap" fo:background-color="#C0C0C0" style:cell-protect="protected" style:repeat-content="false"/>
      <style:paragraph-properties fo:text-align="center"/>
      <style:text-properties fo:color="#000000" style:font-name="FuturaR" style:font-name-asian="FuturaR" style:font-name-complex="FuturaR"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thin solid #000000" style:vertical-align="automatic" fo:wrap-option="wrap" fo:background-color="#C0C0C0" style:cell-protect="protected" style:repeat-content="false"/>
      <style:paragraph-properties fo:text-align="center"/>
      <style:text-properties fo:color="#000000" style:font-name="FuturaR" style:font-name-asian="FuturaR" style:font-name-complex="FuturaR"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thin solid #000000" fo:border-right="thin solid #000000" style:vertical-align="automatic" fo:wrap-option="wrap" fo:background-color="#C0C0C0" style:cell-protect="protected"/>
      <style:text-properties fo:color="#000000" style:font-name="FuturaR" style:font-name-asian="FuturaR" style:font-name-complex="FuturaR" fo:font-size="10pt" style:font-size-asian="10pt" style:font-size-complex="10pt" fo:font-weight="bold" style:font-weight-asian="bold" style:font-weight-complex="bold"/>
    </style:style>
    <style:style style:name="ce10" style:family="table-cell" style:parent-style-name="Normal_Lista_32_completa_32_site"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11" style:family="table-cell" style:parent-style-name="Normal_Lista_32_completa_32_site" style:data-style-name="N0">
      <style:table-cell-properties fo:border="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12" style:family="table-cell" style:parent-style-name="Normal_Lista_32_completa_32_site"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13" style:family="table-cell" style:parent-style-name="Normal_Lista_32_completa_32_site" style:data-style-name="N0">
      <style:table-cell-properties fo:border-top="thin solid #000000" fo:border-bottom="thin solid #000000" fo:border-left="none" fo:border-right="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14"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15"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17"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18" style:family="table-cell" style:parent-style-name="Normal_Lista_32_completa_32_site" style:data-style-name="N0">
      <style:table-cell-properties fo:border-top="thin solid #000000" fo:border-bottom="none" fo:border-left="2pt solid #000000" fo:border-right="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19" style:family="table-cell" style:parent-style-name="Normal_Lista_32_completa_32_site"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20" style:family="table-cell" style:parent-style-name="Normal_Lista_32_completa_32_site" style:data-style-name="N0">
      <style:table-cell-properties fo:border-top="thin solid #000000" fo:border-bottom="none" fo:border-left="thin solid #000000" fo:border-right="2pt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21" style:family="table-cell" style:parent-style-name="Normal_Lista_32_completa_32_site" style:data-style-name="N0">
      <style:table-cell-properties fo:border-top="thin solid #000000" fo:border-bottom="none" fo:border-left="none" fo:border-right="thin solid #000000"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22"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23"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fo:background-color="#C0C0C0"/>
      <style:text-properties fo:color="#000000" style:font-name="FuturaR" style:font-name-asian="FuturaR" style:font-name-complex="FuturaR"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C0C0C0"/>
      <style:text-properties fo:color="#000000" style:font-name="FuturaR" style:font-name-asian="FuturaR" style:font-name-complex="FuturaR"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0C0C0"/>
      <style:text-properties fo:color="#000000" style:font-name="FuturaR" style:font-name-asian="FuturaR" style:font-name-complex="FuturaR"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fo:background-color="#C0C0C0"/>
      <style:text-properties fo:color="#000000" style:font-name="FuturaR" style:font-name-asian="FuturaR" style:font-name-complex="FuturaR" fo:font-size="10pt" style:font-size-asian="10pt" style:font-size-complex="10pt"/>
    </style:style>
    <style:style style:name="ce28" style:family="table-cell" style:parent-style-name="Normal_32_2" style:data-style-name="N0">
      <style:table-cell-properties fo:border-top="thin solid #000000" fo:border-bottom="thin solid #000000" fo:border-left="none" fo:border-right="thin solid #000000" style:vertical-align="automatic" fo:background-color="#C0C0C0" style:cell-protect="protected"/>
      <style:text-properties fo:color="#000000" style:font-name="FuturaR" style:font-name-asian="FuturaR" style:font-name-complex="FuturaR" fo:font-size="10pt" style:font-size-asian="10pt" style:font-size-complex="10pt"/>
    </style:style>
    <style:style style:name="ce29" style:family="table-cell" style:parent-style-name="Normal_32_2" style:data-style-name="N0">
      <style:table-cell-properties fo:border-top="thin solid #000000" fo:border-bottom="thin solid #000000" fo:border-left="thin solid #000000" fo:border-right="2pt solid #000000" style:vertical-align="automatic" fo:background-color="#C0C0C0" style:cell-protect="protected"/>
      <style:text-properties fo:color="#000000" style:font-name="FuturaR" style:font-name-asian="FuturaR" style:font-name-complex="FuturaR"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text-properties fo:color="#000000" style:font-name="FuturaR" style:font-name-asian="FuturaR" style:font-name-complex="FuturaR" fo:font-size="10pt" style:font-size-asian="10pt" style:font-size-complex="10pt"/>
    </style:style>
    <style:style style:name="ce31" style:family="table-cell" style:parent-style-name="Default" style:data-style-name="N0">
      <style:table-cell-properties fo:border="thin solid #000000" style:vertical-align="automatic" fo:wrap-option="wrap"/>
      <style:text-properties fo:color="#000000" style:font-name="FuturaR" style:font-name-asian="FuturaR" style:font-name-complex="FuturaR"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FuturaR" style:font-name-asian="FuturaR" style:font-name-complex="FuturaR"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text-properties fo:color="#000000" style:font-name="FuturaR" style:font-name-asian="FuturaR" style:font-name-complex="FuturaR"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text-properties fo:color="#000000" style:font-name="FuturaR" style:font-name-asian="FuturaR" style:font-name-complex="FuturaR"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FuturaR" style:font-name-asian="FuturaR" style:font-name-complex="FuturaR"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FuturaR" style:font-name-asian="FuturaR" style:font-name-complex="FuturaR" fo:font-size="10pt" style:font-size-asian="10pt" style:font-size-complex="10pt"/>
    </style:style>
    <style:style style:name="ce37" style:family="table-cell" style:parent-style-name="Default" style:data-style-name="N0">
      <style:table-cell-properties fo:border-top="thin solid #000000" fo:border-bottom="2pt solid #000000" fo:border-left="none" fo:border-right="thin solid #000000"/>
      <style:text-properties fo:color="#000000" style:font-name="FuturaR" style:font-name-asian="FuturaR" style:font-name-complex="FuturaR" fo:font-size="10pt" style:font-size-asian="10pt" style:font-size-complex="10pt"/>
    </style:style>
    <style:style style:name="ce38" style:family="table-cell" style:parent-style-name="Normal_32_2" style:data-style-name="N0">
      <style:table-cell-properties fo:border-top="thin solid #000000" fo:border-bottom="2pt solid #000000" fo:border-left="none" fo:border-right="thin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39"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40" style:family="table-cell" style:parent-style-name="Normal_32_2" style:data-style-name="N0">
      <style:table-cell-properties style:vertical-align="automatic" fo:wrap-option="wrap" fo:background-color="transparent" style:cell-protect="protected"/>
      <style:text-properties fo:color="#000000" style:font-name="FuturaR" style:font-name-asian="FuturaR" style:font-name-complex="FuturaR"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FuturaR" style:font-name-asian="FuturaR" style:font-name-complex="FuturaR" fo:font-size="10pt" style:font-size-asian="10pt" style:font-size-complex="10pt"/>
    </style:style>
    <style:style style:name="ce42" style:family="table-cell" style:parent-style-name="Normal_32_2"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3" style:family="table-cell" style:parent-style-name="Normal_32_2" style:data-style-name="N0">
      <style:table-cell-properties fo:border-top="thin solid #000000" fo:border-bottom="none" fo:border-left="none" fo:border-right="thin solid #000000"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4" style:family="table-cell" style:parent-style-name="Normal_32_2"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5" style:family="table-cell" style:parent-style-name="Normal_32_2" style:data-style-name="N0">
      <style:table-cell-properties fo:border-top="none" fo:border-bottom="thin solid #000000" fo:border-left="none" fo:border-right="thin solid #000000"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6" style:family="table-cell" style:parent-style-name="Normal_32_2" style:data-style-name="N0">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48"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FFCC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49" style:family="table-cell" style:parent-style-name="Normal_32_2" style:data-style-name="N0">
      <style:table-cell-properties fo:border-top="2pt solid #000000" fo:border-bottom="thin solid #000000" fo:border-left="thin solid #000000" fo:border-right="thin solid #000000" style:vertical-align="automatic" fo:wrap-option="wrap" fo:background-color="#FFCC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0"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CC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1" style:family="table-cell" style:parent-style-name="Normal_32_2" style:data-style-name="N0">
      <style:table-cell-properties fo:border-top="2pt solid #000000" fo:border-bottom="thin solid #000000" fo:border-left="2pt solid #000000" fo:border-right="none" style:vertical-align="automatic" fo:wrap-option="wrap" fo:background-color="#FFFF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2" style:family="table-cell" style:parent-style-name="Normal_32_2" style:data-style-name="N0">
      <style:table-cell-properties fo:border-top="2pt solid #000000" fo:border-bottom="thin solid #000000" fo:border-left="none" fo:border-right="none" style:vertical-align="automatic" fo:wrap-option="wrap" fo:background-color="#FFFF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3" style:family="table-cell" style:parent-style-name="Normal_32_2" style:data-style-name="N0">
      <style:table-cell-properties fo:border-top="2pt solid #000000" fo:border-bottom="thin solid #000000" fo:border-left="none" fo:border-right="2pt solid #000000" style:vertical-align="automatic" fo:wrap-option="wrap" fo:background-color="#FFFF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4" style:family="table-cell" style:parent-style-name="Normal_32_2" style:data-style-name="N0">
      <style:table-cell-properties fo:border-top="2pt solid #000000" fo:border-bottom="thin solid #000000" fo:border-left="2pt solid #000000" fo:border-right="none" style:vertical-align="automatic" fo:wrap-option="wrap" fo:background-color="#CCFFFF"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5" style:family="table-cell" style:parent-style-name="Normal_32_2" style:data-style-name="N0">
      <style:table-cell-properties fo:border-top="2pt solid #000000" fo:border-bottom="thin solid #000000" fo:border-left="none" fo:border-right="2pt solid #000000" style:vertical-align="automatic" fo:wrap-option="wrap" fo:background-color="#CCFFFF"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6" style:family="table-cell" style:parent-style-name="Normal_32_2" style:data-style-name="N0">
      <style:table-cell-properties fo:border="thin solid #000000" style:vertical-align="middle" fo:wrap-option="wrap" fo:background-color="#CCFFCC" style:cell-protect="protected" style:repeat-content="false"/>
      <style:paragraph-properties fo:text-align="center"/>
      <style:text-properties fo:color="#000000" style:font-name="FuturaR" style:font-name-asian="FuturaR" style:font-name-complex="FuturaR" fo:font-size="12pt" style:font-size-asian="12pt" style:font-size-complex="12pt"/>
    </style:style>
    <style:style style:name="ce57"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FFCC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8"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FFFF99"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e59"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CCFFFF" style:cell-protect="protected" style:repeat-content="false"/>
      <style:paragraph-properties fo:text-align="center"/>
      <style:text-properties fo:color="#000000" style:font-name="FuturaR" style:font-name-asian="FuturaR" style:font-name-complex="FuturaR" fo:font-size="14pt" style:font-size-asian="14pt" style:font-size-complex="14pt" fo:font-weight="bold" style:font-weight-asian="bold" style:font-weight-complex="bold"/>
    </style:style>
    <style:style style:name="co1" style:family="table-column">
      <style:table-column-properties fo:break-before="auto" style:column-width="3.889375cm" style:use-optimal-column-width="true"/>
    </style:style>
    <style:style style:name="co2" style:family="table-column">
      <style:table-column-properties fo:break-before="auto" style:column-width="4.206875cm"/>
    </style:style>
    <style:style style:name="co3" style:family="table-column">
      <style:table-column-properties fo:break-before="auto" style:column-width="13.5995833333333cm"/>
    </style:style>
    <style:style style:name="co4" style:family="table-column">
      <style:table-column-properties fo:break-before="auto" style:column-width="6.05895833333333cm" style:use-optimal-column-width="true"/>
    </style:style>
    <style:style style:name="co5" style:family="table-column">
      <style:table-column-properties fo:break-before="auto" style:column-width="7.96395833333333cm"/>
    </style:style>
    <style:style style:name="co6" style:family="table-column">
      <style:table-column-properties fo:break-before="auto" style:column-width="3.83645833333333cm"/>
    </style:style>
    <style:style style:name="co7" style:family="table-column">
      <style:table-column-properties fo:break-before="auto" style:column-width="5.953125cm"/>
    </style:style>
    <style:style style:name="co8" style:family="table-column">
      <style:table-column-properties fo:break-before="auto" style:column-width="7.24958333333333cm" style:use-optimal-column-width="true"/>
    </style:style>
    <style:style style:name="co9" style:family="table-column">
      <style:table-column-properties fo:break-before="auto" style:column-width="6.56166666666667cm" style:use-optimal-column-width="true"/>
    </style:style>
    <style:style style:name="co10"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51.8pt" style:use-optimal-row-height="true" fo:break-before="auto"/>
    </style:style>
    <style:style style:name="ro14" style:family="table-row">
      <style:table-row-properties style:row-height="124.2pt" style:use-optimal-row-height="true" fo:break-before="auto"/>
    </style:style>
    <style:style style:name="ro15" style:family="table-row">
      <style:table-row-properties style:row-height="28.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a_completa_site" table:style-name="ta1">
        <table:table-column table:style-name="co1" table:default-cell-style-name="ce1"/>
        <table:table-column table:style-name="co2" table:default-cell-style-name="ce40"/>
        <table:table-column table:style-name="co3" table:default-cell-style-name="ce40"/>
        <table:table-column table:style-name="co4" table:default-cell-style-name="ce41"/>
        <table:table-column table:style-name="co5" table:default-cell-style-name="ce40"/>
        <table:table-column table:style-name="co6" table:default-cell-style-name="ce40"/>
        <table:table-column table:style-name="co7" table:default-cell-style-name="ce40"/>
        <table:table-column table:style-name="co8" table:default-cell-style-name="ce41"/>
        <table:table-column table:style-name="co9" table:default-cell-style-name="ce41"/>
        <table:table-column table:style-name="co10" table:number-columns-repeated="16375" table:default-cell-style-name="ce2"/>
        <table:table-row table:style-name="ro1">
          <table:table-cell table:style-name="ce1"/>
          <table:table-cell office:value-type="string" table:number-columns-spanned="2" table:number-rows-spanned="2" table:style-name="ce56">
            <text:p>Localitatea de domiciliu a clientului se cauta pe ambele coloane; daca nu este gasita va rugam sa apelati administratiile fiscale judetene la nr de telefon din coloanele F-G<text:s/></text:p>
          </table:table-cell>
          <table:covered-table-cell/>
          <table:table-cell table:style-name="ce2"/>
          <table:table-cell office:value-type="string" table:number-columns-spanned="3" table:number-rows-spanned="2" table:style-name="ce56">
            <text:p>Va rugam sa pastrati dovada platii si a trimiterii plicului catre ANAF</text:p>
          </table:table-cell>
          <table:covered-table-cell table:number-columns-repeated="2"/>
          <table:table-cell table:number-columns-repeated="16377" table:style-name="ce2"/>
        </table:table-row>
        <table:table-row table:style-name="ro2">
          <table:table-cell table:style-name="ce1"/>
          <table:covered-table-cell/>
          <table:covered-table-cell/>
          <table:table-cell table:style-name="ce2"/>
          <table:covered-table-cell/>
          <table:covered-table-cell table:number-columns-repeated="2"/>
          <table:table-cell table:number-columns-repeated="16377" table:style-name="ce2"/>
        </table:table-row>
        <table:table-row table:style-name="ro3">
          <table:table-cell table:style-name="ce1"/>
          <table:table-cell table:number-columns-repeated="2" table:style-name="ce3"/>
          <table:table-cell table:style-name="ce4"/>
          <table:table-cell table:number-columns-repeated="3" table:style-name="ce3"/>
          <table:table-cell table:number-columns-repeated="2" table:style-name="ce4"/>
          <table:table-cell table:number-columns-repeated="16375"/>
        </table:table-row>
        <table:table-row table:style-name="ro4">
          <table:table-cell office:value-type="string" table:number-columns-spanned="3" table:number-rows-spanned="1" table:style-name="ce57">
            <text:p>Clientul are domiciliul in<text:s/></text:p>
          </table:table-cell>
          <table:covered-table-cell table:number-columns-repeated="2"/>
          <table:table-cell office:value-type="string" table:number-columns-spanned="4" table:number-rows-spanned="1" table:style-name="ce58">
            <text:p>Declaratia trebuie depusa la</text:p>
          </table:table-cell>
          <table:covered-table-cell table:number-columns-repeated="3"/>
          <table:table-cell office:value-type="string" table:number-columns-spanned="2" table:number-rows-spanned="1" table:style-name="ce59">
            <text:p>Plata trebuie facuta catre</text:p>
          </table:table-cell>
          <table:covered-table-cell/>
          <table:table-cell table:number-columns-repeated="16375"/>
        </table:table-row>
        <table:table-row table:style-name="ro5">
          <table:table-cell office:value-type="string" table:style-name="ce5">
            <text:p>Judet</text:p>
          </table:table-cell>
          <table:table-cell office:value-type="string" table:style-name="ce6">
            <text:p> Localitati principale</text:p>
          </table:table-cell>
          <table:table-cell office:value-type="string" table:style-name="ce7">
            <text:p>Localitati arondate</text:p>
          </table:table-cell>
          <table:table-cell office:value-type="string" table:style-name="ce8">
            <text:p>Denumire Administratie Fiscala</text:p>
          </table:table-cell>
          <table:table-cell office:value-type="string" table:style-name="ce9">
            <text:p> Adresa postala a Adm. Fiscale</text:p>
          </table:table-cell>
          <table:table-cell office:value-type="string" table:style-name="ce6">
            <text:p> Telefon<text:s/></text:p>
          </table:table-cell>
          <table:table-cell office:value-type="string" table:style-name="ce7">
            <text:p>Asistenta</text:p>
          </table:table-cell>
          <table:table-cell office:value-type="string" table:style-name="ce8">
            <text:p>Denumire Trezorerie</text:p>
          </table:table-cell>
          <table:table-cell office:value-type="string" table:style-name="ce7">
            <text:p>Cod IBAN</text:p>
          </table:table-cell>
          <table:table-cell table:number-columns-repeated="16375"/>
        </table:table-row>
        <table:table-row table:style-name="ro6">
          <table:table-cell office:value-type="string" table:style-name="ce10">
            <text:p>SECTOR 1</text:p>
          </table:table-cell>
          <table:table-cell office:value-type="string" table:style-name="ce11">
            <text:p>BUCURESTI</text:p>
          </table:table-cell>
          <table:table-cell office:value-type="string" table:style-name="ce12">
            <text:p>BUCURESTI SECTOR 1</text:p>
          </table:table-cell>
          <table:table-cell office:value-type="string" table:style-name="ce13">
            <text:p>ADMINISTRATIA FINANTELOR PUBLICE SECT.1</text:p>
          </table:table-cell>
          <table:table-cell office:value-type="string" table:style-name="ce11">
            <text:p>Bucuresti, Soseaua Bucuresti - Ploiesti, numarul 9-13, sector.1</text:p>
          </table:table-cell>
          <table:table-cell office:value-type="string" table:style-name="ce11">
            <text:p>021/230.17.00</text:p>
          </table:table-cell>
          <table:table-cell office:value-type="string" table:style-name="ce12">
            <text:p>Asistenta.S1@mfinante.ro</text:p>
          </table:table-cell>
          <table:table-cell table:style-name="ce14"/>
          <table:table-cell table:style-name="ce15"/>
          <table:table-cell table:number-columns-repeated="16375"/>
        </table:table-row>
        <table:table-row table:style-name="ro6">
          <table:table-cell office:value-type="string" table:style-name="ce10">
            <text:p>SECTOR 2</text:p>
          </table:table-cell>
          <table:table-cell office:value-type="string" table:style-name="ce11">
            <text:p>BUCURESTI</text:p>
          </table:table-cell>
          <table:table-cell office:value-type="string" table:style-name="ce12">
            <text:p>BUCURESTI SECTOR 2</text:p>
          </table:table-cell>
          <table:table-cell office:value-type="string" table:style-name="ce13">
            <text:p>ADMINISTRATIA FINANTELOR PUBLICE SECT.2</text:p>
          </table:table-cell>
          <table:table-cell office:value-type="string" table:style-name="ce11">
            <text:p>Bucuresti, Str.Avrig nr.63, sector 2</text:p>
          </table:table-cell>
          <table:table-cell office:value-type="string" table:style-name="ce11">
            <text:p>021/ 310.34.83</text:p>
          </table:table-cell>
          <table:table-cell office:value-type="string" table:style-name="ce12">
            <text:p>Asistenta.S2@mfinante.ro</text:p>
          </table:table-cell>
          <table:table-cell table:style-name="ce16"/>
          <table:table-cell table:style-name="ce17"/>
          <table:table-cell table:number-columns-repeated="16375"/>
        </table:table-row>
        <table:table-row table:style-name="ro6">
          <table:table-cell office:value-type="string" table:style-name="ce10">
            <text:p>SECTOR 3</text:p>
          </table:table-cell>
          <table:table-cell office:value-type="string" table:style-name="ce11">
            <text:p>BUCURESTI</text:p>
          </table:table-cell>
          <table:table-cell office:value-type="string" table:style-name="ce12">
            <text:p>BUCURESTI SECTOR 3</text:p>
          </table:table-cell>
          <table:table-cell office:value-type="string" table:style-name="ce13">
            <text:p>ADMINISTRATIA FINANTELOR PUBLICE SECT.3</text:p>
          </table:table-cell>
          <table:table-cell office:value-type="string" table:style-name="ce11">
            <text:p>Bucuresti, Str.Lucreţiu Pătrăşcanu nr.10, sect.3, C.P. 030504</text:p>
          </table:table-cell>
          <table:table-cell office:value-type="string" table:style-name="ce11">
            <text:p>021-340.22.65</text:p>
          </table:table-cell>
          <table:table-cell office:value-type="string" table:style-name="ce12">
            <text:p>Asistenta.S3@mfinante.ro</text:p>
          </table:table-cell>
          <table:table-cell table:style-name="ce16"/>
          <table:table-cell table:style-name="ce17"/>
          <table:table-cell table:number-columns-repeated="16375"/>
        </table:table-row>
        <table:table-row table:style-name="ro6">
          <table:table-cell office:value-type="string" table:style-name="ce10">
            <text:p>SECTOR 4</text:p>
          </table:table-cell>
          <table:table-cell office:value-type="string" table:style-name="ce11">
            <text:p>BUCURESTI</text:p>
          </table:table-cell>
          <table:table-cell office:value-type="string" table:style-name="ce12">
            <text:p>BUCURESTI SECTOR 4</text:p>
          </table:table-cell>
          <table:table-cell office:value-type="string" table:style-name="ce13">
            <text:p>ADMINISTRATIA FINANTELOR PUBLICE SECT.4</text:p>
          </table:table-cell>
          <table:table-cell office:value-type="string" table:style-name="ce11">
            <text:p>Bucuresti, Bd. C.Brâncoveanu nr. 2, bl. 12, sect.4, C.P. 041447</text:p>
          </table:table-cell>
          <table:table-cell office:value-type="string" table:style-name="ce11">
            <text:p>021-332.63.53</text:p>
          </table:table-cell>
          <table:table-cell office:value-type="string" table:style-name="ce12">
            <text:p>Asistenta.S4@mfinante.ro</text:p>
          </table:table-cell>
          <table:table-cell table:style-name="ce16"/>
          <table:table-cell table:style-name="ce17"/>
          <table:table-cell table:number-columns-repeated="16375"/>
        </table:table-row>
        <table:table-row table:style-name="ro6">
          <table:table-cell office:value-type="string" table:style-name="ce10">
            <text:p>SECTOR 5</text:p>
          </table:table-cell>
          <table:table-cell office:value-type="string" table:style-name="ce11">
            <text:p>BUCURESTI</text:p>
          </table:table-cell>
          <table:table-cell office:value-type="string" table:style-name="ce12">
            <text:p>BUCURESTI SECTOR 5</text:p>
          </table:table-cell>
          <table:table-cell office:value-type="string" table:style-name="ce13">
            <text:p>ADMINISTRATIA FINANTELOR PUBLICE SECT.5</text:p>
          </table:table-cell>
          <table:table-cell office:value-type="string" table:style-name="ce11">
            <text:p>Bucuresti, Calea 13 Septembrie nr. 226, bloc. V 54, sector 5, C.P. 050735</text:p>
          </table:table-cell>
          <table:table-cell office:value-type="string" table:style-name="ce11">
            <text:p>021-410.06.12, 021-410.49.41</text:p>
          </table:table-cell>
          <table:table-cell office:value-type="string" table:style-name="ce12">
            <text:p>Asistenta.S5@mfinante.ro</text:p>
          </table:table-cell>
          <table:table-cell table:style-name="ce16"/>
          <table:table-cell table:style-name="ce17"/>
          <table:table-cell table:number-columns-repeated="16375"/>
        </table:table-row>
        <table:table-row table:style-name="ro7">
          <table:table-cell office:value-type="string" table:style-name="ce18">
            <text:p>SECTOR 6</text:p>
          </table:table-cell>
          <table:table-cell office:value-type="string" table:style-name="ce19">
            <text:p>BUCURESTI</text:p>
          </table:table-cell>
          <table:table-cell office:value-type="string" table:style-name="ce20">
            <text:p>BUCURESTI SECTOR 6</text:p>
          </table:table-cell>
          <table:table-cell office:value-type="string" table:style-name="ce21">
            <text:p>ADMINISTRATIA FINANTELOR PUBLICE SECT.6</text:p>
          </table:table-cell>
          <table:table-cell office:value-type="string" table:style-name="ce19">
            <text:p>Bucuresti, Str. Popa Tatu nr.7, sect.1, C.P. 010801</text:p>
          </table:table-cell>
          <table:table-cell office:value-type="string" table:style-name="ce19">
            <text:p>021/315.96.77, 021 / 315.32.70 int. 216 pers. fizice</text:p>
          </table:table-cell>
          <table:table-cell office:value-type="string" table:style-name="ce20">
            <text:p>Asistenta.S6@mfinante.ro</text:p>
          </table:table-cell>
          <table:table-cell table:style-name="ce22"/>
          <table:table-cell table:style-name="ce23"/>
          <table:table-cell table:number-columns-repeated="16375"/>
        </table:table-row>
        <table:table-row table:style-name="ro6">
          <table:table-cell office:value-type="string" table:style-name="ce24">
            <text:p>ALBA</text:p>
          </table:table-cell>
          <table:table-cell office:value-type="string" table:style-name="ce25">
            <text:p>ALBA IULIA</text:p>
          </table:table-cell>
          <table:table-cell office:value-type="string" table:style-name="ce26">
            <text:p>ALBA IULIA, BERGHIN, BLANDIANA, CERU-BACAINTI, CIUGUD, CRICAU, GALDA DE JOS, IGHIU, INTREGALDE, SALISTEA, SANTIMBRU, STREMT, TEIUS, VINTU DE JOS</text:p>
          </table:table-cell>
          <table:table-cell office:value-type="string" table:style-name="ce27">
            <text:p>A.J.F.P. ALBA</text:p>
          </table:table-cell>
          <table:table-cell office:value-type="string" table:style-name="ce25">
            <text:p>Alba Iulia, Str. Primăverii nr. 10 C.P. 510110</text:p>
          </table:table-cell>
          <table:table-cell office:value-type="string" table:style-name="ce25">
            <text:p>0258 / 819.825</text:p>
          </table:table-cell>
          <table:table-cell office:value-type="string" table:style-name="ce26">
            <text:p>asistenta.ab@mfinante.ro</text:p>
          </table:table-cell>
          <table:table-cell table:style-name="ce28"/>
          <table:table-cell table:style-name="ce29"/>
          <table:table-cell table:number-columns-repeated="16375"/>
        </table:table-row>
        <table:table-row table:style-name="ro6">
          <table:table-cell office:value-type="string" table:style-name="ce30">
            <text:p>ALBA</text:p>
          </table:table-cell>
          <table:table-cell office:value-type="string" table:style-name="ce31">
            <text:p>AIUD</text:p>
          </table:table-cell>
          <table:table-cell office:value-type="string" table:style-name="ce32">
            <text:p>AIUD, FARAU, HOPARTA, LIVEZILE, LOPADEA NOUA, LUNCA MURESULUI, MIRASLAU, NOSLAC, OCNA MURES, PONOR, RADESTI, RAMET, RIMETEA, UNIREA</text:p>
          </table:table-cell>
          <table:table-cell office:value-type="string" table:style-name="ce33">
            <text:p>S.F.M. AIUD</text:p>
          </table:table-cell>
          <table:table-cell office:value-type="string" table:style-name="ce31">
            <text:p>Aiud,  Str. Simion Bărnuţiu nr.8 C.P. 51520</text:p>
          </table:table-cell>
          <table:table-cell office:value-type="string" table:style-name="ce31">
            <text:p>0258/861324</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ALBA</text:p>
          </table:table-cell>
          <table:table-cell office:value-type="string" table:style-name="ce31">
            <text:p>BLAJ</text:p>
          </table:table-cell>
          <table:table-cell office:value-type="string" table:style-name="ce32">
            <text:p>BLAJ, BUCERDEA GRANOASA, CENADE, CERGAU, CETATEA DE BALTA, CRACIUNELUL DE JOS, JIDVEI, MIHALT, ROSIA DE SECAS, SANCEL, SONA, VALEA LUNGA</text:p>
          </table:table-cell>
          <table:table-cell office:value-type="string" table:style-name="ce33">
            <text:p>S.F.M. BLAJ</text:p>
          </table:table-cell>
          <table:table-cell office:value-type="string" table:style-name="ce31">
            <text:p>Blaj, Str. Mitropolit Ioan Vancea nr.2 C.P. 51540</text:p>
          </table:table-cell>
          <table:table-cell office:value-type="string" table:style-name="ce31">
            <text:p>0258/711539</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LBA</text:p>
          </table:table-cell>
          <table:table-cell office:value-type="string" table:style-name="ce31">
            <text:p>SEBES</text:p>
          </table:table-cell>
          <table:table-cell office:value-type="string" table:style-name="ce32">
            <text:p>CALNIC, CUT, DAIA ROMANA, DOSTAT, GARBOVA, OHABA, PIANU, SASCIORI, SEBES, SPRING, SUGAG</text:p>
          </table:table-cell>
          <table:table-cell office:value-type="string" table:style-name="ce33">
            <text:p>S.F.M. SEBES</text:p>
          </table:table-cell>
          <table:table-cell office:value-type="string" table:style-name="ce31">
            <text:p>Sebes, Str. Valea Frumoasei nr. 26 C.P. 51580</text:p>
          </table:table-cell>
          <table:table-cell office:value-type="string" table:style-name="ce31">
            <text:p>0258/734405</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ALBA</text:p>
          </table:table-cell>
          <table:table-cell office:value-type="string" table:style-name="ce31">
            <text:p>CAMPENI</text:p>
          </table:table-cell>
          <table:table-cell office:value-type="string" table:style-name="ce32">
            <text:p>ABRUD, ALBAC, ARIESENI, AVRAM IANCU, BAIA DE ARIES, BISTRA, BUCIUM, CAMPENI, CIURULEASA, GARDA DE SUS, HOREA, LUPSA, MOGOS, OCOLIS, POIANA VADULUI, POSAGA, ROSIA MONTANA, SALCIUA, SCARISOARA, SOHODOL, VADUL MOTILOR, VIDRA</text:p>
          </table:table-cell>
          <table:table-cell office:value-type="string" table:style-name="ce33">
            <text:p>S.F.O. CAMPENI</text:p>
          </table:table-cell>
          <table:table-cell office:value-type="string" table:style-name="ce31">
            <text:p>Campeni, Piaţa Avram Iancu nr.1 C.P. 515500</text:p>
          </table:table-cell>
          <table:table-cell office:value-type="string" table:style-name="ce31">
            <text:p>0258/77155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LBA</text:p>
          </table:table-cell>
          <table:table-cell office:value-type="string" table:style-name="ce31">
            <text:p>CUGIR</text:p>
          </table:table-cell>
          <table:table-cell office:value-type="string" table:style-name="ce32">
            <text:p>CUGIR, SIBOT</text:p>
          </table:table-cell>
          <table:table-cell office:value-type="string" table:style-name="ce33">
            <text:p>S.F.O. CUGIR</text:p>
          </table:table-cell>
          <table:table-cell office:value-type="string" table:style-name="ce31">
            <text:p>Cugir, Str. 21 Decembrie 1989 nr. 56 C.P. 515600</text:p>
          </table:table-cell>
          <table:table-cell office:value-type="string" table:style-name="ce31">
            <text:p>0258/754947</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LBA</text:p>
          </table:table-cell>
          <table:table-cell office:value-type="string" table:style-name="ce31">
            <text:p>ZLATNA</text:p>
          </table:table-cell>
          <table:table-cell office:value-type="string" table:style-name="ce32">
            <text:p>ALMASU MARE, METES, ZLATNA</text:p>
          </table:table-cell>
          <table:table-cell office:value-type="string" table:style-name="ce33">
            <text:p>S.F.O. ZLATNA</text:p>
          </table:table-cell>
          <table:table-cell office:value-type="string" table:style-name="ce31">
            <text:p>Zlatna, Str. Valea Morilor nr. 1, C.P. 516100</text:p>
          </table:table-cell>
          <table:table-cell office:value-type="string" table:style-name="ce31">
            <text:p>0258/856223</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ARAD</text:p>
          </table:table-cell>
          <table:table-cell office:value-type="string" table:style-name="ce25">
            <text:p>ARAD</text:p>
          </table:table-cell>
          <table:table-cell office:value-type="string" table:style-name="ce26">
            <text:p>ARAD, CURTICI, DOROBANTI, FANTANELE, FELNAC, FRUMUSENI, IRATOSU, LIVADA, MACEA, NADLAC, OLARI, PECICA, PEREGU MARE, SAGU, SANTANA, SECUSIGIU, SEITIN, SEMLAC, SIRIA, SOFRONEA, VINGA, VLADIMIRESCU, ZADARENI, ZIMANDU NOU</text:p>
          </table:table-cell>
          <table:table-cell office:value-type="string" table:style-name="ce27">
            <text:p>A.J.F.P. ARAD</text:p>
          </table:table-cell>
          <table:table-cell office:value-type="string" table:style-name="ce25">
            <text:p>Arad, B-dul Revoluţiei, nr. 77, C.P. 310130</text:p>
          </table:table-cell>
          <table:table-cell office:value-type="string" table:style-name="ce25">
            <text:p>0257 / 202.757, 202.797, 202.729</text:p>
          </table:table-cell>
          <table:table-cell office:value-type="string" table:style-name="ce26">
            <text:p/>
          </table:table-cell>
          <table:table-cell table:style-name="ce28"/>
          <table:table-cell table:style-name="ce29"/>
          <table:table-cell table:number-columns-repeated="16375"/>
        </table:table-row>
        <table:table-row table:style-name="ro5">
          <table:table-cell office:value-type="string" table:style-name="ce30">
            <text:p>ARAD</text:p>
          </table:table-cell>
          <table:table-cell office:value-type="string" table:style-name="ce31">
            <text:p>SAVARSIN</text:p>
          </table:table-cell>
          <table:table-cell office:value-type="string" table:style-name="ce32">
            <text:p>BARZAVA, BATA, BIRCHIS, PETRIS, SAVARSIN, VARADIA DE MURES</text:p>
          </table:table-cell>
          <table:table-cell office:value-type="string" table:style-name="ce33">
            <text:p>S.F.C. SAVARSIN</text:p>
          </table:table-cell>
          <table:table-cell office:value-type="string" table:style-name="ce31">
            <text:p>Savarsin, Str. Vlad Ţepeş, nr. 400A, C.P. 317270</text:p>
          </table:table-cell>
          <table:table-cell office:value-type="string" table:style-name="ce31">
            <text:p>0257/55759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RAD</text:p>
          </table:table-cell>
          <table:table-cell office:value-type="string" table:style-name="ce31">
            <text:p>CHISINEU-CRIS</text:p>
          </table:table-cell>
          <table:table-cell office:value-type="string" table:style-name="ce32">
            <text:p>APATEU, CHISINEU-CRIS, GRANICERI, MISCA, PILU, SEPREUS, SIMAND, SINTEA MARE, SOCODOR, ZARAND, ZERIND</text:p>
          </table:table-cell>
          <table:table-cell office:value-type="string" table:style-name="ce33">
            <text:p>S.F.O. CHISINEU-CRIS</text:p>
          </table:table-cell>
          <table:table-cell office:value-type="string" table:style-name="ce31">
            <text:p>Chisineu-Cris, Str. Gării, nr. 1/A, C.P. 315100</text:p>
          </table:table-cell>
          <table:table-cell office:value-type="string" table:style-name="ce31">
            <text:p>0257/350659</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RAD</text:p>
          </table:table-cell>
          <table:table-cell office:value-type="string" table:style-name="ce31">
            <text:p>INEU</text:p>
          </table:table-cell>
          <table:table-cell office:value-type="string" table:style-name="ce32">
            <text:p>ARCHIS, BELIU, BOCSIG, CERMEI, CRAIVA, HASMAS, INEU, PANCOTA, SELEUS, SICULA, SILINDIA, TARNOVA, TAUT</text:p>
          </table:table-cell>
          <table:table-cell office:value-type="string" table:style-name="ce33">
            <text:p>S.F.O. INEU</text:p>
          </table:table-cell>
          <table:table-cell office:value-type="string" table:style-name="ce31">
            <text:p>Ineu, Str. Republicii, nr. 16, C.P. 315300</text:p>
          </table:table-cell>
          <table:table-cell office:value-type="string" table:style-name="ce31">
            <text:p>0257/51155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RAD</text:p>
          </table:table-cell>
          <table:table-cell office:value-type="string" table:style-name="ce31">
            <text:p>LIPOVA</text:p>
          </table:table-cell>
          <table:table-cell office:value-type="string" table:style-name="ce32">
            <text:p>CONOP, COVASANT, GHIOROC, LIPOVA, PAULIS, SISTAROVAT, USUSAU, ZABRANI</text:p>
          </table:table-cell>
          <table:table-cell office:value-type="string" table:style-name="ce33">
            <text:p>S.F.O. LIPOVA</text:p>
          </table:table-cell>
          <table:table-cell office:value-type="string" table:style-name="ce31">
            <text:p>Lipova, Str. Nicolae Bălcescu, nr. 5, C.P. 315400</text:p>
          </table:table-cell>
          <table:table-cell office:value-type="string" table:style-name="ce31">
            <text:p>0257/561453</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ARAD</text:p>
          </table:table-cell>
          <table:table-cell office:value-type="string" table:style-name="ce31">
            <text:p>SEBIS</text:p>
          </table:table-cell>
          <table:table-cell office:value-type="string" table:style-name="ce32">
            <text:p>ALMAS, BARSA, BRAZII, BUTENI, CARAND, CHISINDIA, DEZNA, DIECI, GURAHONT, HALMAGEL, HALMAGIU, IGNESTI, MONEASA, PLESCUTA, SEBIS, VARFURILE</text:p>
          </table:table-cell>
          <table:table-cell office:value-type="string" table:style-name="ce33">
            <text:p>S.F.O. SEBIS</text:p>
          </table:table-cell>
          <table:table-cell office:value-type="string" table:style-name="ce31">
            <text:p>Sebis, Str. Romana, nr.4, C.P. 315700</text:p>
          </table:table-cell>
          <table:table-cell office:value-type="string" table:style-name="ce31">
            <text:p>0257/311016</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ARGES</text:p>
          </table:table-cell>
          <table:table-cell office:value-type="string" table:style-name="ce25">
            <text:p>PITESTI</text:p>
          </table:table-cell>
          <table:table-cell office:value-type="string" table:style-name="ce26">
            <text:p>ALBOTA, BABANA, BASCOV, BRADU, BUDEASA, CIOMAGESTI, COCU, COTMEANA, CUCA, DRAGANU, MARACINENI, MERISANI, MORARESTI, MOSOAIA, OARJA, PITESTI, POIANA LACULUI, SAPATA, STEFANESTI, SUSENI, UDA, VEDEA</text:p>
          </table:table-cell>
          <table:table-cell office:value-type="string" table:style-name="ce27">
            <text:p>A.J.F.P. ARGES</text:p>
          </table:table-cell>
          <table:table-cell office:value-type="string" table:style-name="ce25">
            <text:p>Pitesti, B-dul Republicii nr. 118 C.P.110050</text:p>
          </table:table-cell>
          <table:table-cell office:value-type="string" table:style-name="ce25">
            <text:p>0248 / 219.540, 219.534</text:p>
          </table:table-cell>
          <table:table-cell office:value-type="string" table:style-name="ce26">
            <text:p>Asistenta.AG@mfinante.ro, 0248/219540, 0248/219534</text:p>
          </table:table-cell>
          <table:table-cell table:style-name="ce28"/>
          <table:table-cell table:style-name="ce29"/>
          <table:table-cell table:number-columns-repeated="16375"/>
        </table:table-row>
        <table:table-row table:style-name="ro8">
          <table:table-cell office:value-type="string" table:style-name="ce30">
            <text:p>ARGES</text:p>
          </table:table-cell>
          <table:table-cell office:value-type="string" table:style-name="ce31">
            <text:p>CAMPULUNG</text:p>
          </table:table-cell>
          <table:table-cell office:value-type="string" table:style-name="ce32">
            <text:p>ALBESTII DE MUSCEL, ANINOASA, BEREVOIESTI, BOTENI, BUGHEA DE JOS, BUGHEA DE SUS, CAMPULUNG, CETATENI, DAMBOVICIOARA, DRAGOSLAVELE, GODENI, LERESTI, MIHAESTI, MIOARELE, POIENARII DE MUSCEL, RUCAR, SCHITU GOLESTI, STOENESTI, VALEA MARE PRAVAT, VLADESTI</text:p>
          </table:table-cell>
          <table:table-cell office:value-type="string" table:style-name="ce33">
            <text:p>S.F.M. CAMPULUNG</text:p>
          </table:table-cell>
          <table:table-cell office:value-type="string" table:style-name="ce31">
            <text:p>Campulung, <text:s/>Str.Negru Voda nr.84, C.P. 115100</text:p>
          </table:table-cell>
          <table:table-cell office:value-type="string" table:style-name="ce31">
            <text:p>0248/510830, 0248/510159</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ARGES</text:p>
          </table:table-cell>
          <table:table-cell office:value-type="string" table:style-name="ce31">
            <text:p>CURTEA DE ARGES</text:p>
          </table:table-cell>
          <table:table-cell office:value-type="string" table:style-name="ce32">
            <text:p>ALBESTII DE ARGES, AREFU, BAICULESTI, BRADULET, CEPARI, CICANESTI, CIOFRANGENI, CORBENI, CORBI, CURTEA DE ARGES, DOMNESTI, MALURENI, MUSATESTI, NUCSOARA, POIENARII DE ARGES, SALATRUCU, SUICI, TIGVENI, VALEA DANULUI, VALEA IASULUI</text:p>
          </table:table-cell>
          <table:table-cell office:value-type="string" table:style-name="ce33">
            <text:p>S.F.M. CURTEA DE ARGES</text:p>
          </table:table-cell>
          <table:table-cell office:value-type="string" table:style-name="ce31">
            <text:p>Curtea De Arges, Str. Nevers nr.1 C.P. 115300</text:p>
          </table:table-cell>
          <table:table-cell office:value-type="string" table:style-name="ce31">
            <text:p>0248/722159, 0248/727315, 0248/729242</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ARGES</text:p>
          </table:table-cell>
          <table:table-cell office:value-type="string" table:style-name="ce31">
            <text:p>COSTESTI</text:p>
          </table:table-cell>
          <table:table-cell office:value-type="string" table:style-name="ce32">
            <text:p>BARLA, BUZOESTI, CALDARARU, COSTESTI, HARSESTI, IZVORU, LUNCA CORBULUI, MIROSI, MOZACENI, NEGRASI, POPESTI, RACA, RECEA, ROCIU, SLOBOZIA, STEFAN CEL MARE, STOLNICI, UNGHENI</text:p>
          </table:table-cell>
          <table:table-cell office:value-type="string" table:style-name="ce33">
            <text:p>S.F.O. COSTESTI</text:p>
          </table:table-cell>
          <table:table-cell office:value-type="string" table:style-name="ce31">
            <text:p>Costesti, Str.Victoriei, nr.47 C.P.115200</text:p>
          </table:table-cell>
          <table:table-cell office:value-type="string" table:style-name="ce31">
            <text:p>248/672768</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ARGES</text:p>
          </table:table-cell>
          <table:table-cell office:value-type="string" table:style-name="ce31">
            <text:p>MIOVENI</text:p>
          </table:table-cell>
          <table:table-cell office:value-type="string" table:style-name="ce32">
            <text:p>BALILESTI, COSESTI, DARMANESTI, DAVIDESTI, HARTIESTI, MICESTI, MIOVENI, PIETROSANI, STALPENI, TITESTI, VULTURESTI</text:p>
          </table:table-cell>
          <table:table-cell office:value-type="string" table:style-name="ce33">
            <text:p>S.F.O. MIOVENI</text:p>
          </table:table-cell>
          <table:table-cell office:value-type="string" table:style-name="ce31">
            <text:p>Mioveni, Bd. Dacia, bl. V2B, sc. D, mezanin, C.P. 115400</text:p>
          </table:table-cell>
          <table:table-cell office:value-type="string" table:style-name="ce31">
            <text:p>0248/260665</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ARGES</text:p>
          </table:table-cell>
          <table:table-cell office:value-type="string" table:style-name="ce31">
            <text:p>TOPOLOVENI</text:p>
          </table:table-cell>
          <table:table-cell office:value-type="string" table:style-name="ce32">
            <text:p>BELETI NEGRESTI, BOGATI, BOTESTI, CALINESTI, CATEASCA, DOBRESTI, LEORDENI, PRIBOIENI, RATESTI, TEIU, TOPOLOVENI</text:p>
          </table:table-cell>
          <table:table-cell office:value-type="string" table:style-name="ce33">
            <text:p>S.F.O. TOPOLOVENI</text:p>
          </table:table-cell>
          <table:table-cell office:value-type="string" table:style-name="ce31">
            <text:p>Topoloveni, Calea Bucuresti nr. 107A, C.P. 115500</text:p>
          </table:table-cell>
          <table:table-cell office:value-type="string" table:style-name="ce31">
            <text:p>0248/666900, 0248/666900, int.118</text:p>
          </table:table-cell>
          <table:table-cell office:value-type="string" table:style-name="ce32">
            <text:p/>
          </table:table-cell>
          <table:table-cell table:style-name="ce16"/>
          <table:table-cell table:style-name="ce17"/>
          <table:table-cell table:number-columns-repeated="16375"/>
        </table:table-row>
        <table:table-row table:style-name="ro9">
          <table:table-cell office:value-type="string" table:style-name="ce24">
            <text:p>BACAU</text:p>
          </table:table-cell>
          <table:table-cell office:value-type="string" table:style-name="ce25">
            <text:p>BACAU</text:p>
          </table:table-cell>
          <table:table-cell office:value-type="string" table:style-name="ce26">
            <text:p>BACAU, BERESTI-BISTRITA, BUHOCI, CLEJA, COLONESTI, CORBASCA, DAMIENESTI, FARAOANI, FILIPENI, FILIPESTI, GIOSENI, HEMEIUS, HORGESTI, HURUIESTI, ITESTI, IZVORU BERHECIULUI, LETEA VECHE, LIPOVA, LUIZI-CALUGARA, MAGURA, MARGINENI, NEGRI, NICOLAE BALCESCU, ODOBESTI, ORBENI, PANCESTI, PARAVA, PARINCEA, PLOPANA, PRAJESTI, RACACIUNI, ROSIORI, SARATA, SASCUT, SAUCESTI, SECUIENI, TAMASI, TATARASTI, TRAIAN, UNGURENI, VALEA SEACA</text:p>
          </table:table-cell>
          <table:table-cell office:value-type="string" table:style-name="ce27">
            <text:p>A.J.F.P. BACAU</text:p>
          </table:table-cell>
          <table:table-cell office:value-type="string" table:style-name="ce25">
            <text:p>Bacau, str. Dumbrava Roşie nr. 1-3  C.P. 600045</text:p>
          </table:table-cell>
          <table:table-cell office:value-type="string" table:style-name="ce25">
            <text:p>0234 / 512.929</text:p>
          </table:table-cell>
          <table:table-cell office:value-type="string" table:style-name="ce26">
            <text:p>Asistenta.DGFP.BC@mfinante.ro</text:p>
          </table:table-cell>
          <table:table-cell table:style-name="ce28"/>
          <table:table-cell table:style-name="ce29"/>
          <table:table-cell table:number-columns-repeated="16375"/>
        </table:table-row>
        <table:table-row table:style-name="ro5">
          <table:table-cell office:value-type="string" table:style-name="ce30">
            <text:p>BACAU</text:p>
          </table:table-cell>
          <table:table-cell office:value-type="string" table:style-name="ce31">
            <text:p>PODU TURCULUI</text:p>
          </table:table-cell>
          <table:table-cell office:value-type="string" table:style-name="ce32">
            <text:p>DEALU MORII, GAICEANA, GLAVANESTI, MOTOSENI, ONCESTI, PODU TURCULUI, RACHITOASA, STANISESTI, VULTURENI</text:p>
          </table:table-cell>
          <table:table-cell office:value-type="string" table:style-name="ce33">
            <text:p>B.F.C. PODU TURCULUI</text:p>
          </table:table-cell>
          <table:table-cell office:value-type="string" table:style-name="ce31">
            <text:p>Podu Turcului, Str.Tudor Vladimirescu, nr.14 C.P. 607450</text:p>
          </table:table-cell>
          <table:table-cell office:value-type="string" table:style-name="ce31">
            <text:p>0234/289217</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BACAU</text:p>
          </table:table-cell>
          <table:table-cell office:value-type="string" table:style-name="ce31">
            <text:p>ONESTI</text:p>
          </table:table-cell>
          <table:table-cell office:value-type="string" table:style-name="ce32">
            <text:p>BARSANESTI, BERZUNTI, BOGDANESTI, BUCIUMI, CAIUTI, CASIN, COTOFANESTI, DOFTEANA, GURA VAII, HELEGIU, LIVEZI, MANASTIREA CASIN, OITUZ, ONESTI, PARGARESTI, SANDULENI, SLANIC MOLDOVA, STEFAN CEL MARE, TARGU OCNA, TARGU TROTUS, URECHESTI</text:p>
          </table:table-cell>
          <table:table-cell office:value-type="string" table:style-name="ce33">
            <text:p>S.F.M. ONESTI</text:p>
          </table:table-cell>
          <table:table-cell office:value-type="string" table:style-name="ce31">
            <text:p>Onesti, str.Poştei, nr.5 C.P. 601010</text:p>
          </table:table-cell>
          <table:table-cell office:value-type="string" table:style-name="ce31">
            <text:p>0234/320671, 0234/324025 int.217</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ACAU</text:p>
          </table:table-cell>
          <table:table-cell office:value-type="string" table:style-name="ce31">
            <text:p>BUHUSI</text:p>
          </table:table-cell>
          <table:table-cell office:value-type="string" table:style-name="ce32">
            <text:p>BLAGESTI, BUHUSI, GARLENI, RACOVA</text:p>
          </table:table-cell>
          <table:table-cell office:value-type="string" table:style-name="ce33">
            <text:p>S.F.O. BUHUSI</text:p>
          </table:table-cell>
          <table:table-cell office:value-type="string" table:style-name="ce31">
            <text:p>Buhusi, str.Republicii, nr.2 bis C.P. 605100</text:p>
          </table:table-cell>
          <table:table-cell office:value-type="string" table:style-name="ce31">
            <text:p>0234/261461</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BACAU</text:p>
          </table:table-cell>
          <table:table-cell office:value-type="string" table:style-name="ce31">
            <text:p>MOINESTI</text:p>
          </table:table-cell>
          <table:table-cell office:value-type="string" table:style-name="ce32">
            <text:p>AGAS, ARDEOANI, ASAU, BALCANI, BERESTI-TAZLAU, BRUSTUROASA, COMANESTI, DARMANESTI, GHIMES-FAGET, MAGIRESTI, MOINESTI, PALANCA, PARJOL, PODURI, SCORTENI, SOLONT, STRUGARI, ZEMES</text:p>
          </table:table-cell>
          <table:table-cell office:value-type="string" table:style-name="ce33">
            <text:p>S.F.O. MOINESTI</text:p>
          </table:table-cell>
          <table:table-cell office:value-type="string" table:style-name="ce31">
            <text:p>Moinesti, str.Zorilor, nr.1, bl.B1 C.P. 605400</text:p>
          </table:table-cell>
          <table:table-cell office:value-type="string" table:style-name="ce31">
            <text:p>0234/364774</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BIHOR</text:p>
          </table:table-cell>
          <table:table-cell office:value-type="string" table:style-name="ce25">
            <text:p>ORADEA</text:p>
          </table:table-cell>
          <table:table-cell office:value-type="string" table:style-name="ce26">
            <text:p>BIHARIA, BORS, CEICA, CETARIU, CIUHOI, COPACEL, DIOSIG, DRAGESTI, GEPIU, GIRISU DE CRIS, HIDISELU DE SUS, INEU, LAZARENI, NOJORID, ORADEA, OSORHEI, PALEU, ROSIORI, SACADAT, SALARD, SANMARTIN, SANTANDREI, SARBI, TAMASEU, TOBOLIU, VARCIOROG</text:p>
          </table:table-cell>
          <table:table-cell office:value-type="string" table:style-name="ce27">
            <text:p>A.J.F.P. BIHOR</text:p>
          </table:table-cell>
          <table:table-cell office:value-type="string" table:style-name="ce25">
            <text:p>Oradea, Str.Dimitrie Cantemir nr.2B, C.P. 410519</text:p>
          </table:table-cell>
          <table:table-cell office:value-type="string" table:style-name="ce25">
            <text:p>0259 / 433.056, 0259 /433.050 int. 2062</text:p>
          </table:table-cell>
          <table:table-cell office:value-type="string" table:style-name="ce26">
            <text:p/>
          </table:table-cell>
          <table:table-cell table:style-name="ce28"/>
          <table:table-cell table:style-name="ce29"/>
          <table:table-cell table:number-columns-repeated="16375"/>
        </table:table-row>
        <table:table-row table:style-name="ro6">
          <table:table-cell office:value-type="string" table:style-name="ce30">
            <text:p>BIHOR</text:p>
          </table:table-cell>
          <table:table-cell office:value-type="string" table:style-name="ce31">
            <text:p>ALESD</text:p>
          </table:table-cell>
          <table:table-cell office:value-type="string" table:style-name="ce32">
            <text:p>ALESD, ASTILEU, AUSEU, BOROD, BRATCA, BRUSTURI, BULZ, LUGASU DE JOS, MAGESTI, SINTEU, SUNCUIUS, TETCHEA, TILEAGD, VADU CRISULUI</text:p>
          </table:table-cell>
          <table:table-cell office:value-type="string" table:style-name="ce33">
            <text:p>S.F.O. ALESD</text:p>
          </table:table-cell>
          <table:table-cell office:value-type="string" table:style-name="ce31">
            <text:p>Alesd, Str.Avram Iancu nr.1, C.P. 415100</text:p>
          </table:table-cell>
          <table:table-cell office:value-type="string" table:style-name="ce31">
            <text:p>0259/342237</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30">
            <text:p>BIHOR</text:p>
          </table:table-cell>
          <table:table-cell office:value-type="string" table:style-name="ce31">
            <text:p>BEIUS</text:p>
          </table:table-cell>
          <table:table-cell office:value-type="string" table:style-name="ce32">
            <text:p>BEIUS, BUDUREASA, BUNTESTI, CABESTI, CAMPANI, CAPALNA, CARPINET, CRISTIORU DE JOS, CURATELE, DOBRESTI, DRAGANESTI, FINIS, HOLOD, LAZURI DE BEIUS, LUNCA, NUCET, PIETROASA, POCOLA, POMEZEU, RABAGANI, REMETEA, RIENI, ROSIA, SAMBATA, SOIMI, STEI, TARCAIA, UILEACU DE BEIUS, VASCAU</text:p>
          </table:table-cell>
          <table:table-cell office:value-type="string" table:style-name="ce33">
            <text:p>S.F.O. BEIUS</text:p>
          </table:table-cell>
          <table:table-cell office:value-type="string" table:style-name="ce31">
            <text:p>Beius, Str.Horia nr.20, C.P. 415200</text:p>
          </table:table-cell>
          <table:table-cell office:value-type="string" table:style-name="ce31">
            <text:p>0259/322321, 0259/320425, 0259/322321, 0259/320425, interior 103,105,110</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BIHOR</text:p>
          </table:table-cell>
          <table:table-cell office:value-type="string" table:style-name="ce31">
            <text:p>MARGHITA</text:p>
          </table:table-cell>
          <table:table-cell office:value-type="string" table:style-name="ce32">
            <text:p>ABRAM, ABRAMUT, BALC, BOIANU MARE, BUDUSLAU, CHERECHIU, CHISLAZ, CURTUISENI, DERNA, MARGHITA, POPESTI, SACUIENI, SALACEA, SIMIAN, SPINUS, SUPLACUL DE BARCAU, TARCEA, TAUTEU, VALEA LUI MIHAI, VIISOARA</text:p>
          </table:table-cell>
          <table:table-cell office:value-type="string" table:style-name="ce33">
            <text:p>S.F.O. MARGHITA</text:p>
          </table:table-cell>
          <table:table-cell office:value-type="string" table:style-name="ce31">
            <text:p>Marghita, Str.Republicii nr.70-74, C.P. 415300</text:p>
          </table:table-cell>
          <table:table-cell office:value-type="string" table:style-name="ce31">
            <text:p>0259/362642, 0259/362642, interior 13 si 12</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BIHOR</text:p>
          </table:table-cell>
          <table:table-cell office:value-type="string" table:style-name="ce31">
            <text:p>SALONTA</text:p>
          </table:table-cell>
          <table:table-cell office:value-type="string" table:style-name="ce32">
            <text:p>AVRAM IANCU, BATAR, CEFA, CIUMEGHIU, COCIUBA MARE, HUSASAU DE TINCA, MADARAS, OLCEA, SALONTA, SANNICOLAU ROMAN, TINCA, TULCA</text:p>
          </table:table-cell>
          <table:table-cell office:value-type="string" table:style-name="ce33">
            <text:p>S.F.O. SALONTA</text:p>
          </table:table-cell>
          <table:table-cell office:value-type="string" table:style-name="ce31">
            <text:p>Salonta, str. Republicii nr. 36, C.P. 414500</text:p>
          </table:table-cell>
          <table:table-cell office:value-type="string" table:style-name="ce31">
            <text:p>0259/372537, 0259/372537, interior 102</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BISTRITA NASAUD</text:p>
          </table:table-cell>
          <table:table-cell office:value-type="string" table:style-name="ce25">
            <text:p>BISTRITA</text:p>
          </table:table-cell>
          <table:table-cell office:value-type="string" table:style-name="ce26">
            <text:p>BISTRITA, BISTRITA BARGAULUI, BUDACU DE JOS, BUDESTI, CETATE, DUMITRITA, GALATII BISTRITEI, JOSENII BARGAULUI, LECHINTA, LIVEZILE, MARISELU, MATEI, MICESTII DE CAMPIE, MILAS, MONOR, PRUNDU BARGAULUI, SANMIHAIU DE CAMPIE, SIEU, SIEU-MAGHERUS, SIEUT, SILIVASU DE CAMPIE, TEACA, TIHA BARGAULUI, URMENIS</text:p>
          </table:table-cell>
          <table:table-cell office:value-type="string" table:style-name="ce27">
            <text:p>A.J.F.P. BISTRITA NASAUD</text:p>
          </table:table-cell>
          <table:table-cell office:value-type="string" table:style-name="ce25">
            <text:p>Bistrita, Str. Decembrie, nr. 6-8, C.P. 420080</text:p>
          </table:table-cell>
          <table:table-cell office:value-type="string" table:style-name="ce25">
            <text:p>0263 / 210.624</text:p>
          </table:table-cell>
          <table:table-cell office:value-type="string" table:style-name="ce26">
            <text:p>asistenta.bn@mfinante.ro</text:p>
          </table:table-cell>
          <table:table-cell table:style-name="ce28"/>
          <table:table-cell table:style-name="ce29"/>
          <table:table-cell table:number-columns-repeated="16375"/>
        </table:table-row>
        <table:table-row table:style-name="ro6">
          <table:table-cell office:value-type="string" table:style-name="ce30">
            <text:p>BISTRITA NASAUD</text:p>
          </table:table-cell>
          <table:table-cell office:value-type="string" table:style-name="ce31">
            <text:p>BECLEAN</text:p>
          </table:table-cell>
          <table:table-cell office:value-type="string" table:style-name="ce32">
            <text:p>BECLEAN, BRANISTEA, CAIANU MIC, CHIOCHIS, CHIUZA, CICEU GIURGESTI, CICEU MIHAIESTI, NEGRILESTI, NUSENI, PETRU RARES, SIEU ODORHEI, SINTEREAG, SPERMEZEU, TARLISUA, URIU</text:p>
          </table:table-cell>
          <table:table-cell office:value-type="string" table:style-name="ce33">
            <text:p>S.F.O. BECLEAN</text:p>
          </table:table-cell>
          <table:table-cell office:value-type="string" table:style-name="ce31">
            <text:p>Beclean, Str.Trandafirilor nr.2A, C.P. 425100</text:p>
          </table:table-cell>
          <table:table-cell office:value-type="string" table:style-name="ce31">
            <text:p>0263/340820, 0263/343285, 0263/340820</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ISTRITA NASAUD</text:p>
          </table:table-cell>
          <table:table-cell office:value-type="string" table:style-name="ce31">
            <text:p>NASAUD</text:p>
          </table:table-cell>
          <table:table-cell office:value-type="string" table:style-name="ce32">
            <text:p>COSBUC, DUMITRA, FELDRU, NASAUD, NIMIGEA, PARVA, REBRA, REBRISOARA, ROMULI, RUNCU SALVEI, SALVA, TELCIU, ZAGRA</text:p>
          </table:table-cell>
          <table:table-cell office:value-type="string" table:style-name="ce33">
            <text:p>S.F.O. NASAUD</text:p>
          </table:table-cell>
          <table:table-cell office:value-type="string" table:style-name="ce31">
            <text:p>Nasaud, Piaţa Unirii, nr.3A, C.P. 425200</text:p>
          </table:table-cell>
          <table:table-cell office:value-type="string" table:style-name="ce31">
            <text:p>0263/360787, 0263-361249</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ISTRITA NASAUD</text:p>
          </table:table-cell>
          <table:table-cell office:value-type="string" table:style-name="ce31">
            <text:p>SANGEORZ BAI</text:p>
          </table:table-cell>
          <table:table-cell office:value-type="string" table:style-name="ce32">
            <text:p>ILVA MARE, ILVA MICA, LESU, LUNCA ILVEI, MAGURA ILVEI, MAIERU, POIANA ILVEI, RODNA, SANGEORZ BAI, SANT</text:p>
          </table:table-cell>
          <table:table-cell office:value-type="string" table:style-name="ce33">
            <text:p>S.F.O. SANGEORZ BAI</text:p>
          </table:table-cell>
          <table:table-cell office:value-type="string" table:style-name="ce31">
            <text:p>Sangeorz Bai, Str.Izvoarelor nr.2, C.P. 425300</text:p>
          </table:table-cell>
          <table:table-cell office:value-type="string" table:style-name="ce31">
            <text:p>0263/371591, 0263/370683</text:p>
          </table:table-cell>
          <table:table-cell office:value-type="string" table:style-name="ce32">
            <text:p/>
          </table:table-cell>
          <table:table-cell table:style-name="ce16"/>
          <table:table-cell table:style-name="ce17"/>
          <table:table-cell table:number-columns-repeated="16375"/>
        </table:table-row>
        <table:table-row table:style-name="ro11">
          <table:table-cell office:value-type="string" table:style-name="ce24">
            <text:p>BOTOSANI</text:p>
          </table:table-cell>
          <table:table-cell office:value-type="string" table:style-name="ce25">
            <text:p>BOTOSANI</text:p>
          </table:table-cell>
          <table:table-cell office:value-type="string" table:style-name="ce26">
            <text:p>ALBESTI, BALUSENI, BLANDESTI, BOTOSANI, BUCECEA, CALARASI, COPALAU, CORNI, COSULA, CRISTESTI, CURTESTI, DANGENI, DOBARCENI, DURNESTI, FLAMANZI, FRUMUSICA, GORBANESTI, HLIPICENI, LEORDA, LUNCA, MIHAI EMINESCU, NICSENI, PRAJENI, RACHITI, RAUSENI, ROMA, ROMANESTI, SANTA MARE, STAUCENI, STEFANESTI, SULITA, TODIRENI, TRUSESTI, TUDORA, UNTENI, VLADENI, VORONA</text:p>
          </table:table-cell>
          <table:table-cell office:value-type="string" table:style-name="ce27">
            <text:p>A.J.F.P. BOTOSANI</text:p>
          </table:table-cell>
          <table:table-cell office:value-type="string" table:style-name="ce25">
            <text:p>Botosani, Piaţa Revolutiei nr.5, C.P. 710236</text:p>
          </table:table-cell>
          <table:table-cell office:value-type="string" table:style-name="ce25">
            <text:p>231 / 607.127</text:p>
          </table:table-cell>
          <table:table-cell office:value-type="string" table:style-name="ce26">
            <text:p>Asistenta.BT@mfinante.ro</text:p>
          </table:table-cell>
          <table:table-cell table:style-name="ce28"/>
          <table:table-cell table:style-name="ce29"/>
          <table:table-cell table:number-columns-repeated="16375"/>
        </table:table-row>
        <table:table-row table:style-name="ro7">
          <table:table-cell office:value-type="string" table:style-name="ce30">
            <text:p>BOTOSANI</text:p>
          </table:table-cell>
          <table:table-cell office:value-type="string" table:style-name="ce31">
            <text:p>DOROHOI</text:p>
          </table:table-cell>
          <table:table-cell office:value-type="string" table:style-name="ce32">
            <text:p>BRAESTI, BROSCAUTI, CANDESTI, CORDARENI, CORLATENI, CRISTINESTI, DERSCA, DIMACHENI, DOROHOI, GEORGE ENESCU, HILISEU-HORIA, IBANESTI, LOZNA, MIHAILENI, POMARLA, SENDRICENI, SUHARAU, VACULESTI, VARFU CAMPULUI</text:p>
          </table:table-cell>
          <table:table-cell office:value-type="string" table:style-name="ce33">
            <text:p>S.F.M. DOROHOI</text:p>
          </table:table-cell>
          <table:table-cell office:value-type="string" table:style-name="ce31">
            <text:p>Dorohoi, Ghica nr.28, C.P. 715200</text:p>
          </table:table-cell>
          <table:table-cell office:value-type="string" table:style-name="ce31">
            <text:p>0231/607050, 0231/607067</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OTOSANI</text:p>
          </table:table-cell>
          <table:table-cell office:value-type="string" table:style-name="ce31">
            <text:p>DARABANI</text:p>
          </table:table-cell>
          <table:table-cell office:value-type="string" table:style-name="ce32">
            <text:p>CONCESTI, DARABANI, HAVARNA, HUDESTI, MILEANCA, PALTINIS, RADAUTI-PRUT, VIISOARA</text:p>
          </table:table-cell>
          <table:table-cell office:value-type="string" table:style-name="ce33">
            <text:p>S.F.O. DARABANI</text:p>
          </table:table-cell>
          <table:table-cell office:value-type="string" table:style-name="ce31">
            <text:p>Darabani, Str. Pieţei nr.26 C.P. 715100</text:p>
          </table:table-cell>
          <table:table-cell office:value-type="string" table:style-name="ce31">
            <text:p>0231/631248, 0231/63126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BOTOSANI</text:p>
          </table:table-cell>
          <table:table-cell office:value-type="string" table:style-name="ce31">
            <text:p>SAVENI</text:p>
          </table:table-cell>
          <table:table-cell office:value-type="string" table:style-name="ce32">
            <text:p>ADASENI, AVRAMENI, COTUSCA, DRAGUSENI, HANESTI, MANOLEASA, MIHALASENI, MITOC, RIPICENI, SAVENI, STIUBIENI, UNGURENI, VLASINESTI, VORNICENI</text:p>
          </table:table-cell>
          <table:table-cell office:value-type="string" table:style-name="ce33">
            <text:p>S.F.O. SAVENI</text:p>
          </table:table-cell>
          <table:table-cell office:value-type="string" table:style-name="ce31">
            <text:p>Saveni, Str.Decembrie nr.39, C.P. 715300</text:p>
          </table:table-cell>
          <table:table-cell office:value-type="string" table:style-name="ce31">
            <text:p>0231/541999</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BRAILA</text:p>
          </table:table-cell>
          <table:table-cell office:value-type="string" table:style-name="ce25">
            <text:p>BRAILA</text:p>
          </table:table-cell>
          <table:table-cell office:value-type="string" table:style-name="ce26">
            <text:p>BRAILA, CAZASU, CHISCANI, FRECATEI, GEMENELE, GRADISTEA, GROPENI, MARASU, MAXINENI, MOVILA MIRESII, RACOVITA, RAMNICELU, ROMANU, SALCIA TUDOR, SCORTARU NOU, SILISTEA, TICHILESTI, TRAIAN, TUDOR VLADIMIRESCU, TUFESTI, UNIREA, VADENI</text:p>
          </table:table-cell>
          <table:table-cell office:value-type="string" table:style-name="ce27">
            <text:p>A.J.F.P. BRAILA</text:p>
          </table:table-cell>
          <table:table-cell office:value-type="string" table:style-name="ce25">
            <text:p>Braila, Str. Delfinului nr. 1  C.P. 810210</text:p>
          </table:table-cell>
          <table:table-cell office:value-type="string" table:style-name="ce25">
            <text:p>0239 / 612.993</text:p>
          </table:table-cell>
          <table:table-cell office:value-type="string" table:style-name="ce26">
            <text:p>asistenta.br@mfinante.ro</text:p>
          </table:table-cell>
          <table:table-cell table:style-name="ce28"/>
          <table:table-cell table:style-name="ce29"/>
          <table:table-cell table:number-columns-repeated="16375"/>
        </table:table-row>
        <table:table-row table:style-name="ro5">
          <table:table-cell office:value-type="string" table:style-name="ce30">
            <text:p>BRAILA</text:p>
          </table:table-cell>
          <table:table-cell office:value-type="string" table:style-name="ce31">
            <text:p>FAUREI</text:p>
          </table:table-cell>
          <table:table-cell office:value-type="string" table:style-name="ce32">
            <text:p>CIRESU, FAUREI, GALBENU, JIRLAU, MIRCEA VODA, SURDILA-GAISEANCA, SURDILA-GRECI, ULMU, VISANI</text:p>
          </table:table-cell>
          <table:table-cell office:value-type="string" table:style-name="ce33">
            <text:p>S.F.O. FAUREI</text:p>
          </table:table-cell>
          <table:table-cell office:value-type="string" table:style-name="ce31">
            <text:p>Faurei, Str.Depozitelor Bloc A4, C.P. 815100</text:p>
          </table:table-cell>
          <table:table-cell office:value-type="string" table:style-name="ce31">
            <text:p>0239/661669</text:p>
          </table:table-cell>
          <table:table-cell office:value-type="string" table:style-name="ce32">
            <text:p/>
          </table:table-cell>
          <table:table-cell table:style-name="ce16"/>
          <table:table-cell table:style-name="ce17"/>
          <table:table-cell table:number-columns-repeated="16375"/>
        </table:table-row>
        <table:table-row table:style-name="ro12">
          <table:table-cell office:value-type="string" table:style-name="ce30">
            <text:p>BRAILA</text:p>
          </table:table-cell>
          <table:table-cell office:value-type="string" table:style-name="ce31">
            <text:p>IANCA</text:p>
          </table:table-cell>
          <table:table-cell office:value-type="string" table:style-name="ce32">
            <text:p>BORDEI VERDE, IANCA, SUTESTI</text:p>
          </table:table-cell>
          <table:table-cell office:value-type="string" table:style-name="ce33">
            <text:p>S.F.O. IANCA</text:p>
          </table:table-cell>
          <table:table-cell office:value-type="string" table:style-name="ce31">
            <text:p>Ianca, Str.Eroilor, Bloc F5, C.P. 815200</text:p>
          </table:table-cell>
          <table:table-cell office:value-type="string" table:style-name="ce31">
            <text:p>0239/668930</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ILA</text:p>
          </table:table-cell>
          <table:table-cell office:value-type="string" table:style-name="ce31">
            <text:p>INSURATEI</text:p>
          </table:table-cell>
          <table:table-cell office:value-type="string" table:style-name="ce32">
            <text:p>BARAGANUL, BERTESTII DE JOS, CIOCILE, DUDESTI, INSURATEI, ROSIORI, STANCUTA, VICTORIA, VIZIRU, ZAVOAIA</text:p>
          </table:table-cell>
          <table:table-cell office:value-type="string" table:style-name="ce33">
            <text:p>S.F.O. INSURATEI</text:p>
          </table:table-cell>
          <table:table-cell office:value-type="string" table:style-name="ce31">
            <text:p>Insuratei, Str.Brăilei nr.15, C.P. 815300</text:p>
          </table:table-cell>
          <table:table-cell office:value-type="string" table:style-name="ce31">
            <text:p>0239/660400</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24">
            <text:p>BRASOV</text:p>
          </table:table-cell>
          <table:table-cell office:value-type="string" table:style-name="ce25">
            <text:p>BRASOV</text:p>
          </table:table-cell>
          <table:table-cell office:value-type="string" table:style-name="ce26">
            <text:p>APATA, AUGUSTIN, BOD, BRASOV, FELDIOARA, HARMAN, MAIERUS, ORMENIS, PREDEAL, PREJMER, SANPETRU</text:p>
          </table:table-cell>
          <table:table-cell office:value-type="string" table:style-name="ce27">
            <text:p>A.J.F.P. BRASOV</text:p>
          </table:table-cell>
          <table:table-cell office:value-type="string" table:style-name="ce25">
            <text:p>Brasov, Bd. Mihail Kogălniceanu nr. 7, C.P. 500090</text:p>
          </table:table-cell>
          <table:table-cell office:value-type="string" table:style-name="ce25">
            <text:p>0268 / 308.443</text:p>
          </table:table-cell>
          <table:table-cell office:value-type="string" table:style-name="ce26">
            <text:p>asistenta.BV@mfinante.ro</text:p>
          </table:table-cell>
          <table:table-cell table:style-name="ce28"/>
          <table:table-cell table:style-name="ce29"/>
          <table:table-cell table:number-columns-repeated="16375"/>
        </table:table-row>
        <table:table-row table:style-name="ro6">
          <table:table-cell office:value-type="string" table:style-name="ce30">
            <text:p>BRASOV</text:p>
          </table:table-cell>
          <table:table-cell office:value-type="string" table:style-name="ce31">
            <text:p>FAGARAS</text:p>
          </table:table-cell>
          <table:table-cell office:value-type="string" table:style-name="ce32">
            <text:p>BECLEAN, CINCU, FAGARAS, HARSENI, LISA, MANDRA, PARAU, RECEA, SAMBATA DE SUS, SERCAIA, SINCA, SOARS, VOILA</text:p>
          </table:table-cell>
          <table:table-cell office:value-type="string" table:style-name="ce33">
            <text:p>S.F.M. FAGARAS</text:p>
          </table:table-cell>
          <table:table-cell office:value-type="string" table:style-name="ce31">
            <text:p>Fagaras, Str. Republicii nr.2, C.P. 505200</text:p>
          </table:table-cell>
          <table:table-cell office:value-type="string" table:style-name="ce31">
            <text:p>0268/211226; 213294, 0268/21122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SOV</text:p>
          </table:table-cell>
          <table:table-cell office:value-type="string" table:style-name="ce31">
            <text:p>CODLEA</text:p>
          </table:table-cell>
          <table:table-cell office:value-type="string" table:style-name="ce32">
            <text:p>CODLEA, CRIZBAV, DUMBRAVITA, GHIMBAV, HALCHIU, HOLBAV, VULCAN</text:p>
          </table:table-cell>
          <table:table-cell office:value-type="string" table:style-name="ce33">
            <text:p>S.F.O. CODLEA</text:p>
          </table:table-cell>
          <table:table-cell office:value-type="string" table:style-name="ce31">
            <text:p>Codlea, Str. Lungă nr. 108 C.P. 505100</text:p>
          </table:table-cell>
          <table:table-cell office:value-type="string" table:style-name="ce31">
            <text:p>0268/252943; 252904</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SOV</text:p>
          </table:table-cell>
          <table:table-cell office:value-type="string" table:style-name="ce31">
            <text:p>RASNOV</text:p>
          </table:table-cell>
          <table:table-cell office:value-type="string" table:style-name="ce32">
            <text:p>BRAN, CRISTIAN, FUNDATA, MOIECIU, POIANA MARULUI, RASNOV, SINCA NOUA</text:p>
          </table:table-cell>
          <table:table-cell office:value-type="string" table:style-name="ce33">
            <text:p>S.F.O. RASNOV</text:p>
          </table:table-cell>
          <table:table-cell office:value-type="string" table:style-name="ce31">
            <text:p>Rasnov, Piaţa Unirii nr. 20, C.P. 505400</text:p>
          </table:table-cell>
          <table:table-cell office:value-type="string" table:style-name="ce31">
            <text:p>0268/23018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SOV</text:p>
          </table:table-cell>
          <table:table-cell office:value-type="string" table:style-name="ce31">
            <text:p>RUPEA</text:p>
          </table:table-cell>
          <table:table-cell office:value-type="string" table:style-name="ce32">
            <text:p>BUNESTI, CATA, COMANA, HOGHIZ, HOMOROD, JIBERT, RACOS, RUPEA, TICUS, UNGRA</text:p>
          </table:table-cell>
          <table:table-cell office:value-type="string" table:style-name="ce33">
            <text:p>S.F.O. RUPEA</text:p>
          </table:table-cell>
          <table:table-cell office:value-type="string" table:style-name="ce31">
            <text:p>Rupea, Str. Republicii, nr.193,C.P. 505500</text:p>
          </table:table-cell>
          <table:table-cell office:value-type="string" table:style-name="ce31">
            <text:p>0268/260959</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BRASOV</text:p>
          </table:table-cell>
          <table:table-cell office:value-type="string" table:style-name="ce31">
            <text:p>SACELE</text:p>
          </table:table-cell>
          <table:table-cell office:value-type="string" table:style-name="ce32">
            <text:p>BUDILA, SACELE, TARLUNGENI, TELIU, VAMA BUZAULUI</text:p>
          </table:table-cell>
          <table:table-cell office:value-type="string" table:style-name="ce33">
            <text:p>S.F.O. SACELE</text:p>
          </table:table-cell>
          <table:table-cell office:value-type="string" table:style-name="ce31">
            <text:p>Sacele, Str. Mihai Eminescu, nr.2, C.P. 505600</text:p>
          </table:table-cell>
          <table:table-cell office:value-type="string" table:style-name="ce31">
            <text:p>0268/276143;273991, 0268/27399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SOV</text:p>
          </table:table-cell>
          <table:table-cell office:value-type="string" table:style-name="ce31">
            <text:p>VICTORIA</text:p>
          </table:table-cell>
          <table:table-cell office:value-type="string" table:style-name="ce32">
            <text:p>DRAGUS, UCEA, VICTORIA, VISTEA</text:p>
          </table:table-cell>
          <table:table-cell office:value-type="string" table:style-name="ce33">
            <text:p>S.F.O. VICTORIA</text:p>
          </table:table-cell>
          <table:table-cell office:value-type="string" table:style-name="ce31">
            <text:p>Victoria, Str. Decembrie, nr.3, C.P. 505700</text:p>
          </table:table-cell>
          <table:table-cell office:value-type="string" table:style-name="ce31">
            <text:p>0268/24159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BRASOV</text:p>
          </table:table-cell>
          <table:table-cell office:value-type="string" table:style-name="ce31">
            <text:p>ZARNESTI</text:p>
          </table:table-cell>
          <table:table-cell office:value-type="string" table:style-name="ce32">
            <text:p>ZARNESTI</text:p>
          </table:table-cell>
          <table:table-cell office:value-type="string" table:style-name="ce33">
            <text:p>S.F.O. ZARNESTI</text:p>
          </table:table-cell>
          <table:table-cell office:value-type="string" table:style-name="ce31">
            <text:p>Zarnesti, Str. Mitropolit Meţianu, nr. 126, C.P. 505800</text:p>
          </table:table-cell>
          <table:table-cell office:value-type="string" table:style-name="ce31">
            <text:p>0268/223058</text:p>
          </table:table-cell>
          <table:table-cell office:value-type="string" table:style-name="ce32">
            <text:p/>
          </table:table-cell>
          <table:table-cell table:style-name="ce16"/>
          <table:table-cell table:style-name="ce17"/>
          <table:table-cell table:number-columns-repeated="16375"/>
        </table:table-row>
        <table:table-row table:style-name="ro11">
          <table:table-cell office:value-type="string" table:style-name="ce24">
            <text:p>BUZAU</text:p>
          </table:table-cell>
          <table:table-cell office:value-type="string" table:style-name="ce25">
            <text:p>BUZAU</text:p>
          </table:table-cell>
          <table:table-cell office:value-type="string" table:style-name="ce26">
            <text:p>AMARU, BECENI, BERCA, BISOCA, BLAJANI, BREAZA, BUZAU, CANESTI, CERNATESTI, CHILIILE, COSTESTI, FLORICA, GALBINASI, GHERASENI, LOPATARI, MANZALESTI, MARACINENI, MEREI, MIHAILESTI, MOVILA BANULUI, NAENI, PIETROASELE, POSTA CALNAU, SAGEATA, SAHATENI, SAPOCA, SARULESTI, SCORTOASA, STALPU, TINTESTI, TISAU, ULMENI, VADU PASII, VERNESTI, VINTILA VODA, ZARNESTI</text:p>
          </table:table-cell>
          <table:table-cell office:value-type="string" table:style-name="ce27">
            <text:p>A.J.F.P. BUZAU</text:p>
          </table:table-cell>
          <table:table-cell office:value-type="string" table:style-name="ce25">
            <text:p>Buzau, Str. Unirii nr. 209 C.P. 120191</text:p>
          </table:table-cell>
          <table:table-cell office:value-type="string" table:style-name="ce25">
            <text:p>0238/402.495</text:p>
          </table:table-cell>
          <table:table-cell office:value-type="string" table:style-name="ce26">
            <text:p>Asistenta.BZ@mfinante.ro</text:p>
          </table:table-cell>
          <table:table-cell table:style-name="ce28"/>
          <table:table-cell table:style-name="ce29"/>
          <table:table-cell table:number-columns-repeated="16375"/>
        </table:table-row>
        <table:table-row table:style-name="ro8">
          <table:table-cell office:value-type="string" table:style-name="ce30">
            <text:p>BUZAU</text:p>
          </table:table-cell>
          <table:table-cell office:value-type="string" table:style-name="ce31">
            <text:p>RAMNICU SARAT</text:p>
          </table:table-cell>
          <table:table-cell office:value-type="string" table:style-name="ce32">
            <text:p>BALACEANU, BALTA ALBA, BOLDU, BUDA, COCHIRLEANCA, GHERGHEASA, GREBANU, MARGARITESTI, MURGESTI, PARDOSI, PODGORIA, PUIESTI, RACOVITENI, RAMNICELU, RAMNICU SARAT, ROBEASCA, TOPLICENI, VALCELELE, VALEA RAMNICULUI, VALEA SALCIEI, ZIDURI</text:p>
          </table:table-cell>
          <table:table-cell office:value-type="string" table:style-name="ce33">
            <text:p>S.F.M. RAMNICU SARAT</text:p>
          </table:table-cell>
          <table:table-cell office:value-type="string" table:style-name="ce31">
            <text:p>Ramnicu Sarat, Str. Victoriei nr. 104, C.P. 125300</text:p>
          </table:table-cell>
          <table:table-cell office:value-type="string" table:style-name="ce31">
            <text:p>0238/565461</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BUZAU</text:p>
          </table:table-cell>
          <table:table-cell office:value-type="string" table:style-name="ce31">
            <text:p>PATARLAGELE</text:p>
          </table:table-cell>
          <table:table-cell office:value-type="string" table:style-name="ce32">
            <text:p>BOZIORU, BRAESTI, CALVINI, CATINA, CHIOJDU, CISLAU, COLTI, COZIENI, GURA TEGHII, MAGURA, NEHOIU, ODAILE, PANATAU, PARSCOV, PATARLAGELE, SIRIU, UNGURIU, VIPERESTI</text:p>
          </table:table-cell>
          <table:table-cell office:value-type="string" table:style-name="ce33">
            <text:p>S.F.O. PATARLAGELE</text:p>
          </table:table-cell>
          <table:table-cell office:value-type="string" table:style-name="ce31">
            <text:p>Patarlagele, Str. N.Bălcescu bl. Dparter, C.P. 127430</text:p>
          </table:table-cell>
          <table:table-cell office:value-type="string" table:style-name="ce31">
            <text:p>0238/55094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BUZAU</text:p>
          </table:table-cell>
          <table:table-cell office:value-type="string" table:style-name="ce31">
            <text:p>POGOANELE</text:p>
          </table:table-cell>
          <table:table-cell office:value-type="string" table:style-name="ce32">
            <text:p>BRADEANU, C. A. ROSETTI, CILIBIA, GLODEANU SARAT, GLODEANU-SILISTEA, LARGU, LUCIU, PADINA, POGOANELE, RUSETU, SCUTELNICI, SMEENI</text:p>
          </table:table-cell>
          <table:table-cell office:value-type="string" table:style-name="ce33">
            <text:p>S.F.O. POGOANELE</text:p>
          </table:table-cell>
          <table:table-cell office:value-type="string" table:style-name="ce31">
            <text:p>Pogoanele, Str.Unirii, bl.3, C.P. 125200</text:p>
          </table:table-cell>
          <table:table-cell office:value-type="string" table:style-name="ce31">
            <text:p>0238/552367</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CALARASI</text:p>
          </table:table-cell>
          <table:table-cell office:value-type="string" table:style-name="ce25">
            <text:p>CALARASI</text:p>
          </table:table-cell>
          <table:table-cell office:value-type="string" table:style-name="ce26">
            <text:p>ALEXANDRU ODOBESCU, BORCEA, CALARASI, CIOCANESTI, CUZA VODA, DICHISENI, DOROBANTU, DRAGALINA, DRAGOS VODA, GRADISTEA, INDEPENDENTA, JEGALIA, MODELU, PERISORU, ROSETI, STEFAN CEL MARE, STEFAN VODA, ULMU, UNIREA, VALCELELE, VLAD TEPES</text:p>
          </table:table-cell>
          <table:table-cell office:value-type="string" table:style-name="ce27">
            <text:p>A.J.F.P. CALARASI</text:p>
          </table:table-cell>
          <table:table-cell office:value-type="string" table:style-name="ce25">
            <text:p>Calarasi, Str. Eroilor, nr.6-8, C.P.910005</text:p>
          </table:table-cell>
          <table:table-cell office:value-type="string" table:style-name="ce25">
            <text:p>0242 / 311.072</text:p>
          </table:table-cell>
          <table:table-cell office:value-type="string" table:style-name="ce26">
            <text:p>Asistenta.CL@mfinante.ro, 0242/311072</text:p>
          </table:table-cell>
          <table:table-cell table:style-name="ce28"/>
          <table:table-cell table:style-name="ce29"/>
          <table:table-cell table:number-columns-repeated="16375"/>
        </table:table-row>
        <table:table-row table:style-name="ro5">
          <table:table-cell office:value-type="string" table:style-name="ce30">
            <text:p>CALARASI</text:p>
          </table:table-cell>
          <table:table-cell office:value-type="string" table:style-name="ce31">
            <text:p>OLTENITA</text:p>
          </table:table-cell>
          <table:table-cell office:value-type="string" table:style-name="ce32">
            <text:p>CASCIOARELE, CHIRNOGI, CHISELET, CURCANI, MANASTIREA, MITRENI, OLTENITA, RADOVANU, SPANTOV, ULMENI</text:p>
          </table:table-cell>
          <table:table-cell office:value-type="string" table:style-name="ce33">
            <text:p>S.F.M. OLTENITA</text:p>
          </table:table-cell>
          <table:table-cell office:value-type="string" table:style-name="ce31">
            <text:p>Oltenita, Str. Republicii nr.1 C.P.915400</text:p>
          </table:table-cell>
          <table:table-cell office:value-type="string" table:style-name="ce31">
            <text:p>0242/51316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ALARASI</text:p>
          </table:table-cell>
          <table:table-cell office:value-type="string" table:style-name="ce31">
            <text:p>BUDESTI</text:p>
          </table:table-cell>
          <table:table-cell office:value-type="string" table:style-name="ce32">
            <text:p>BUDESTI, CRIVAT, FRUMUSANI, FUNDENI, GALBINASI, LUICA, NANA, PLATARESTI, SOHATU, SOLDANU, VASILATI</text:p>
          </table:table-cell>
          <table:table-cell office:value-type="string" table:style-name="ce33">
            <text:p>S.F.O. BUDESTI</text:p>
          </table:table-cell>
          <table:table-cell office:value-type="string" table:style-name="ce31">
            <text:p>Budesti, Str.Republicii nr.49, C.P. 915100</text:p>
          </table:table-cell>
          <table:table-cell office:value-type="string" table:style-name="ce31">
            <text:p>0242/528304</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CALARASI</text:p>
          </table:table-cell>
          <table:table-cell office:value-type="string" table:style-name="ce31">
            <text:p>LEHLIU-GARA</text:p>
          </table:table-cell>
          <table:table-cell office:value-type="string" table:style-name="ce32">
            <text:p>BELCIUGATELE, DOR MARUNT, FRASINET, FUNDULEA, GURBANESTI, ILEANA, LEHLIU, LEHLIU-GARA, LUPSANU, NICOLAE BALCESCU, SARULESTI, TAMADAU MARE, VALEA ARGOVEI</text:p>
          </table:table-cell>
          <table:table-cell office:value-type="string" table:style-name="ce33">
            <text:p>S.F.O. LEHLIU</text:p>
          </table:table-cell>
          <table:table-cell office:value-type="string" table:style-name="ce31">
            <text:p>Lehliu-Gara, Oras Lehliu-Gara, Str.Crinului nr.2, C.P. 915300</text:p>
          </table:table-cell>
          <table:table-cell office:value-type="string" table:style-name="ce31">
            <text:p>0242/640846, 0242/640356</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CARAS SEVERIN</text:p>
          </table:table-cell>
          <table:table-cell office:value-type="string" table:style-name="ce25">
            <text:p>RESITA</text:p>
          </table:table-cell>
          <table:table-cell office:value-type="string" table:style-name="ce26">
            <text:p>ANINA, BERZOVIA, BOCSA, BREBU, BREBU NOU, CARASOVA, DOCLIN, DOGNECEA, EZERIS, FARLIUG, GORUIA, LUPAC, MAURENI, OCNA DE FIER, RAMNA, RESITA, TARNOVA, VALIUG, VERMES, ZORLENTU MARE</text:p>
          </table:table-cell>
          <table:table-cell office:value-type="string" table:style-name="ce27">
            <text:p>A.J.F.P. CARAS SEVERIN</text:p>
          </table:table-cell>
          <table:table-cell office:value-type="string" table:style-name="ce25">
            <text:p>Resita, Str. Domanului nr. 2, C.P. 320071</text:p>
          </table:table-cell>
          <table:table-cell office:value-type="string" table:style-name="ce25">
            <text:p>0255 / 220.105</text:p>
          </table:table-cell>
          <table:table-cell office:value-type="string" table:style-name="ce26">
            <text:p>asistenta.cs@mfinante.ro</text:p>
          </table:table-cell>
          <table:table-cell table:style-name="ce28"/>
          <table:table-cell table:style-name="ce29"/>
          <table:table-cell table:number-columns-repeated="16375"/>
        </table:table-row>
        <table:table-row table:style-name="ro5">
          <table:table-cell office:value-type="string" table:style-name="ce30">
            <text:p>CARAS SEVERIN</text:p>
          </table:table-cell>
          <table:table-cell office:value-type="string" table:style-name="ce31">
            <text:p>BOZOVICI</text:p>
          </table:table-cell>
          <table:table-cell office:value-type="string" table:style-name="ce32">
            <text:p>BANIA, BOZOVICI, DALBOSET, EFTIMIE MURGU, LAPUSNICEL, LAPUSNICU MARE, PRIGOR, SOPOTU NOU</text:p>
          </table:table-cell>
          <table:table-cell office:value-type="string" table:style-name="ce33">
            <text:p>S.F.C. BOZOVICI</text:p>
          </table:table-cell>
          <table:table-cell office:value-type="string" table:style-name="ce31">
            <text:p>Bozovici, Str. M. Eminescu, nr. 250/B, C.P. 327040</text:p>
          </table:table-cell>
          <table:table-cell office:value-type="string" table:style-name="ce31">
            <text:p>0255/242381; 0255/242611</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CARAS SEVERIN</text:p>
          </table:table-cell>
          <table:table-cell office:value-type="string" table:style-name="ce31">
            <text:p>CARANSEBES</text:p>
          </table:table-cell>
          <table:table-cell office:value-type="string" table:style-name="ce32">
            <text:p>ARMENIS, BOLVASNITA, BUCHIN, BUCOSNITA, CARANSEBES, CONSTANTIN DAICOVICIU, COPACELE, CORNEA, CORNEREVA, DOMASNEA, LUNCAVITA, PALTINIS, SACU, SLATINA TIMIS, TEREGOVA, TURNU RUIENI</text:p>
          </table:table-cell>
          <table:table-cell office:value-type="string" table:style-name="ce33">
            <text:p>S.F.M. CARANSEBES</text:p>
          </table:table-cell>
          <table:table-cell office:value-type="string" table:style-name="ce31">
            <text:p>Caransebes, Str. General M. Trapşa, nr. 1, C.P. 325400</text:p>
          </table:table-cell>
          <table:table-cell office:value-type="string" table:style-name="ce31">
            <text:p>0255/511154; 0255/51240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ARAS SEVERIN</text:p>
          </table:table-cell>
          <table:table-cell office:value-type="string" table:style-name="ce31">
            <text:p>BAILE HERCULANE</text:p>
          </table:table-cell>
          <table:table-cell office:value-type="string" table:style-name="ce32">
            <text:p>BAILE HERCULANE, IABLANITA, MEHADIA, MEHADICA, TOPLET</text:p>
          </table:table-cell>
          <table:table-cell office:value-type="string" table:style-name="ce33">
            <text:p>S.F.O. BAILE HERCULANE</text:p>
          </table:table-cell>
          <table:table-cell office:value-type="string" table:style-name="ce31">
            <text:p>Baile Herculane, Str. Mihai Eminescu, nr. 10, C.P. 325200</text:p>
          </table:table-cell>
          <table:table-cell office:value-type="string" table:style-name="ce31">
            <text:p>0255/560501; 0255/561527</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ARAS SEVERIN</text:p>
          </table:table-cell>
          <table:table-cell office:value-type="string" table:style-name="ce31">
            <text:p>MOLDOVA NOUA</text:p>
          </table:table-cell>
          <table:table-cell office:value-type="string" table:style-name="ce32">
            <text:p>BERZASCA, CARBUNARI, CORONINI, GARNIC, MOLDOVA NOUA, POJEJENA, SICHEVITA, SOCOL</text:p>
          </table:table-cell>
          <table:table-cell office:value-type="string" table:style-name="ce33">
            <text:p>S.F.O. MOLDOVA NOUA</text:p>
          </table:table-cell>
          <table:table-cell office:value-type="string" table:style-name="ce31">
            <text:p>Moldova Noua, Str. Dunării, nr. 224, C.P. 325500</text:p>
          </table:table-cell>
          <table:table-cell office:value-type="string" table:style-name="ce31">
            <text:p>0255/540643; 0255/542293</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CARAS SEVERIN</text:p>
          </table:table-cell>
          <table:table-cell office:value-type="string" table:style-name="ce31">
            <text:p>ORAVITA</text:p>
          </table:table-cell>
          <table:table-cell office:value-type="string" table:style-name="ce32">
            <text:p>BERLISTE, CICLOVA ROMANA, CIUCHICI, CIUDANOVITA, FOROTIC, GRADINARI, NAIDAS, ORAVITA, RACASDIA, SASCA MONTANA, TICVANIU MARE, VARADIA, VRANI</text:p>
          </table:table-cell>
          <table:table-cell office:value-type="string" table:style-name="ce33">
            <text:p>S.F.O. ORAVITA</text:p>
          </table:table-cell>
          <table:table-cell office:value-type="string" table:style-name="ce31">
            <text:p>Oravita, Str. Emil Gojdu nr. 43-45, C.P. 325600</text:p>
          </table:table-cell>
          <table:table-cell office:value-type="string" table:style-name="ce31">
            <text:p>0255/571580; 0255/57225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ARAS SEVERIN</text:p>
          </table:table-cell>
          <table:table-cell office:value-type="string" table:style-name="ce31">
            <text:p>OTELU ROSU</text:p>
          </table:table-cell>
          <table:table-cell office:value-type="string" table:style-name="ce32">
            <text:p>BAUTAR, GLIMBOCA, MARGA, OBREJA, OTELU ROSU, RUSCA MONTANA, ZAVOI</text:p>
          </table:table-cell>
          <table:table-cell office:value-type="string" table:style-name="ce33">
            <text:p>S.F.O. OTELU ROSU</text:p>
          </table:table-cell>
          <table:table-cell office:value-type="string" table:style-name="ce31">
            <text:p>Otelu Rosu, Str. Haţegului nr. 110, C.P. 325300</text:p>
          </table:table-cell>
          <table:table-cell office:value-type="string" table:style-name="ce31">
            <text:p>0255/530964</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CLUJ</text:p>
          </table:table-cell>
          <table:table-cell office:value-type="string" table:style-name="ce25">
            <text:p>CLUJ-NAPOCA</text:p>
          </table:table-cell>
          <table:table-cell office:value-type="string" table:style-name="ce26">
            <text:p>AGHIRESU, APAHIDA, ASCHILEU, BACIU, CAIANU, CAMARASU, CHINTENI, CIURILA, CLUJ-NAPOCA, COJOCNA, FELEACU, FLORESTI, GARBAU, GILAU, JUCU, MAGURI-RACATAU, MOCIU, PALATCA, PANTICEU, SANPAUL, SAVADISLA, SUATU, VULTURENI</text:p>
          </table:table-cell>
          <table:table-cell office:value-type="string" table:style-name="ce27">
            <text:p>A.J.F.P. CLUJ</text:p>
          </table:table-cell>
          <table:table-cell office:value-type="string" table:style-name="ce25">
            <text:p>Cluj-Napoca, Piaţa Avram Iancu nr. 19, C.P. 400117</text:p>
          </table:table-cell>
          <table:table-cell office:value-type="string" table:style-name="ce25">
            <text:p>0264 / 599.626, 0264/591.670 int. 201 şi 203</text:p>
          </table:table-cell>
          <table:table-cell office:value-type="string" table:style-name="ce26">
            <text:p>Asistenta.CJ@mfinante.ro</text:p>
          </table:table-cell>
          <table:table-cell table:style-name="ce28"/>
          <table:table-cell table:style-name="ce29"/>
          <table:table-cell table:number-columns-repeated="16375"/>
        </table:table-row>
        <table:table-row table:style-name="ro6">
          <table:table-cell office:value-type="string" table:style-name="ce30">
            <text:p>CLUJ</text:p>
          </table:table-cell>
          <table:table-cell office:value-type="string" table:style-name="ce31">
            <text:p>DEJ</text:p>
          </table:table-cell>
          <table:table-cell office:value-type="string" table:style-name="ce32">
            <text:p>BOBALNA, CASEIU, CATCAU, CHIUIESTI, CUZDRIOARA, DEJ, JICHISU DE JOS, MICA, RECEA CRISTUR, UNGURAS, VAD</text:p>
          </table:table-cell>
          <table:table-cell office:value-type="string" table:style-name="ce33">
            <text:p>S.F.M. DEJ</text:p>
          </table:table-cell>
          <table:table-cell office:value-type="string" table:style-name="ce31">
            <text:p>Dej, Str. Mihai Eminescu nr 2, C.P. 405200</text:p>
          </table:table-cell>
          <table:table-cell office:value-type="string" table:style-name="ce31">
            <text:p>0264/216230, 0264/216230 int. 13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CLUJ</text:p>
          </table:table-cell>
          <table:table-cell office:value-type="string" table:style-name="ce31">
            <text:p>GHERLA</text:p>
          </table:table-cell>
          <table:table-cell office:value-type="string" table:style-name="ce32">
            <text:p>ALUNIS, BONTIDA, BORSA, BUZA, CATINA, CORNESTI, DABACA, FIZESU GHERLII, GEACA, GHERLA, ICLOD, MINTIU GHERLII, SANMARTIN, SIC, TAGA</text:p>
          </table:table-cell>
          <table:table-cell office:value-type="string" table:style-name="ce33">
            <text:p>S.F.M. GHERLA</text:p>
          </table:table-cell>
          <table:table-cell office:value-type="string" table:style-name="ce31">
            <text:p>Gherla, Str. Armenească nr. 63, C.P. 40530</text:p>
          </table:table-cell>
          <table:table-cell office:value-type="string" table:style-name="ce31">
            <text:p>64/243037, 0264/243037, int. 121/129</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CLUJ</text:p>
          </table:table-cell>
          <table:table-cell office:value-type="string" table:style-name="ce31">
            <text:p>TURDA</text:p>
          </table:table-cell>
          <table:table-cell office:value-type="string" table:style-name="ce32">
            <text:p>AITON, BAISOARA, CALARASI, CAMPIA TURZII, CEANU MARE, FRATA, IARA, LUNA, MIHAI VITEAZU, MOLDOVENESTI, PETRESTII DE JOS, PLOSCOS, SANDULESTI, TRITENII DE JOS, TURDA, TURENI, VALEA IERII, VIISOARA</text:p>
          </table:table-cell>
          <table:table-cell office:value-type="string" table:style-name="ce33">
            <text:p>S.F.M. TURDA</text:p>
          </table:table-cell>
          <table:table-cell office:value-type="string" table:style-name="ce31">
            <text:p>Turda, Piaţa Romană nr. 15/b, C.P. 401188</text:p>
          </table:table-cell>
          <table:table-cell office:value-type="string" table:style-name="ce31">
            <text:p>0264/314941 int. 11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CLUJ</text:p>
          </table:table-cell>
          <table:table-cell office:value-type="string" table:style-name="ce31">
            <text:p>HUEDIN</text:p>
          </table:table-cell>
          <table:table-cell office:value-type="string" table:style-name="ce32">
            <text:p>BELIS, CALATELE, CAPUSU MARE, CIUCEA, HUEDIN, IZVORU CRISULUI, MANASTIRENI, MARGAU, MARISEL, NEGRENI, POIENI, RASCA, SACUIEU, SANCRAIU</text:p>
          </table:table-cell>
          <table:table-cell office:value-type="string" table:style-name="ce33">
            <text:p>S.F.O. HUEDIN</text:p>
          </table:table-cell>
          <table:table-cell office:value-type="string" table:style-name="ce31">
            <text:p>Huedin, Str. Horea nr. 23, C.P. 405400</text:p>
          </table:table-cell>
          <table:table-cell office:value-type="string" table:style-name="ce31">
            <text:p>0264/351944, 0264/35194int.121/123</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CONSTANTA</text:p>
          </table:table-cell>
          <table:table-cell office:value-type="string" table:style-name="ce25">
            <text:p>CONSTANTA</text:p>
          </table:table-cell>
          <table:table-cell office:value-type="string" table:style-name="ce26">
            <text:p>AGIGEA, COGEALAC, CONSTANTA, CORBU, FANTANELE, GRADINA, ISTRIA, LUMINA, MIHAI VITEAZU, MIHAIL KOGALNICEANU, MURFATLAR, NAVODARI, NICOLAE BALCESCU, OVIDIU, POARTA ALBA, SACELE, TARGUSOR, VALUL LUI TRAIAN</text:p>
          </table:table-cell>
          <table:table-cell office:value-type="string" table:style-name="ce27">
            <text:p>A.J.F.P. CONSTANTA</text:p>
          </table:table-cell>
          <table:table-cell office:value-type="string" table:style-name="ce25">
            <text:p>Constanta, Str. I.G. Duca nr. 18</text:p>
          </table:table-cell>
          <table:table-cell office:value-type="string" table:style-name="ce25">
            <text:p>0241 / 488.047</text:p>
          </table:table-cell>
          <table:table-cell office:value-type="string" table:style-name="ce26">
            <text:p/>
          </table:table-cell>
          <table:table-cell table:style-name="ce28"/>
          <table:table-cell table:style-name="ce29"/>
          <table:table-cell table:number-columns-repeated="16375"/>
        </table:table-row>
        <table:table-row table:style-name="ro6">
          <table:table-cell office:value-type="string" table:style-name="ce30">
            <text:p>CONSTANTA</text:p>
          </table:table-cell>
          <table:table-cell office:value-type="string" table:style-name="ce31">
            <text:p>MANGALIA</text:p>
          </table:table-cell>
          <table:table-cell office:value-type="string" table:style-name="ce32">
            <text:p>23 AUGUST, ALBESTI, CERCHEZU, CHIRNOGENI, COMANA, DUMBRAVENI, INDEPENDENTA, LIMANU, MANGALIA, NEGRU VODA, PECINEAGA</text:p>
          </table:table-cell>
          <table:table-cell office:value-type="string" table:style-name="ce33">
            <text:p>S.F.M. MANGALIA</text:p>
          </table:table-cell>
          <table:table-cell office:value-type="string" table:style-name="ce31">
            <text:p>Mangalia, Str. Mihai Viteazu nr.13, C.P. 905500</text:p>
          </table:table-cell>
          <table:table-cell office:value-type="string" table:style-name="ce31">
            <text:p>0241/75.37.95  int. 14</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CONSTANTA</text:p>
          </table:table-cell>
          <table:table-cell office:value-type="string" table:style-name="ce31">
            <text:p>MEDGIDIA</text:p>
          </table:table-cell>
          <table:table-cell office:value-type="string" table:style-name="ce32">
            <text:p>ALIMAN, CASTELU, CERNAVODA, CUZA VODA, MEDGIDIA, MIRCEA VODA, PESTERA, RASOVA, SALIGNY, SEIMENI, SILISTEA, TORTOMAN</text:p>
          </table:table-cell>
          <table:table-cell office:value-type="string" table:style-name="ce33">
            <text:p>S.F.M. MEDGIDIA</text:p>
          </table:table-cell>
          <table:table-cell office:value-type="string" table:style-name="ce31">
            <text:p>Medgidia, Str. Decebal nr.37, C.P. 905600</text:p>
          </table:table-cell>
          <table:table-cell office:value-type="string" table:style-name="ce31">
            <text:p>0241/81.03. 85 int. 10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ONSTANTA</text:p>
          </table:table-cell>
          <table:table-cell office:value-type="string" table:style-name="ce31">
            <text:p>BANEASA</text:p>
          </table:table-cell>
          <table:table-cell office:value-type="string" table:style-name="ce32">
            <text:p>ADAMCLISI, BANEASA, DELENI, DOBROMIR, ION CORVIN, LIPNITA, OLTINA, OSTROV</text:p>
          </table:table-cell>
          <table:table-cell office:value-type="string" table:style-name="ce33">
            <text:p>S.F.O. BANEASA</text:p>
          </table:table-cell>
          <table:table-cell office:value-type="string" table:style-name="ce31">
            <text:p>Baneasa, Str. Trandafirilor nr.100, C.P. 907035</text:p>
          </table:table-cell>
          <table:table-cell office:value-type="string" table:style-name="ce31">
            <text:p>0241/85.03.1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ONSTANTA</text:p>
          </table:table-cell>
          <table:table-cell office:value-type="string" table:style-name="ce31">
            <text:p>EFORIE</text:p>
          </table:table-cell>
          <table:table-cell office:value-type="string" table:style-name="ce32">
            <text:p>AMZACEA, BARAGANU, CIOCARLIA, COBADIN, COSTINESTI, CUMPANA, EFORIE, MERENI, TECHIRGHIOL, TOPRAISAR, TUZLA</text:p>
          </table:table-cell>
          <table:table-cell office:value-type="string" table:style-name="ce33">
            <text:p>S.F.O. EFORIE</text:p>
          </table:table-cell>
          <table:table-cell office:value-type="string" table:style-name="ce31">
            <text:p>Eforie, Str. Traian nr.7-9, C.P. 905350</text:p>
          </table:table-cell>
          <table:table-cell office:value-type="string" table:style-name="ce31">
            <text:p>0241/74.13.5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ONSTANTA</text:p>
          </table:table-cell>
          <table:table-cell office:value-type="string" table:style-name="ce31">
            <text:p>HARSOVA</text:p>
          </table:table-cell>
          <table:table-cell office:value-type="string" table:style-name="ce32">
            <text:p>CIOBANU, CRUCEA, GARLICIU, GHINDARESTI, HARSOVA, HORIA, PANTELIMON, SARAIU, TOPALU, VULTURU</text:p>
          </table:table-cell>
          <table:table-cell office:value-type="string" table:style-name="ce33">
            <text:p>S.F.O. HARSOVA</text:p>
          </table:table-cell>
          <table:table-cell office:value-type="string" table:style-name="ce31">
            <text:p>Harsova, Str. Vadului nr. 27, bl. V8M, C.P. 905400</text:p>
          </table:table-cell>
          <table:table-cell office:value-type="string" table:style-name="ce31">
            <text:p>0241/87.03. int. 20</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COVASNA</text:p>
          </table:table-cell>
          <table:table-cell office:value-type="string" table:style-name="ce25">
            <text:p>SFANTU GHEORGHE</text:p>
          </table:table-cell>
          <table:table-cell office:value-type="string" table:style-name="ce26">
            <text:p>ARCUS, BARCANI, BIXAD, BODOC, BOROSNEU MARE, CHICHIS, DOBARLAU, GHIDFALAU, HAGHIG, ILIENI, INTORSURA BUZAULUI, MALNAS, MICFALAU, OZUN, RECI, SFANTU GHEORGHE, SITA BUZAULUI, VALCELE, VALEA CRISULUI, VALEA MARE, ZAGON</text:p>
          </table:table-cell>
          <table:table-cell office:value-type="string" table:style-name="ce27">
            <text:p>A.J.F.P. COVASNA</text:p>
          </table:table-cell>
          <table:table-cell office:value-type="string" table:style-name="ce25">
            <text:p>Sfantu Gheorghe, Sfântu Gheorghe, Str. Bem Jozef nr.9 C.P. 520023</text:p>
          </table:table-cell>
          <table:table-cell office:value-type="string" table:style-name="ce25">
            <text:p>0267 / 317.158</text:p>
          </table:table-cell>
          <table:table-cell office:value-type="string" table:style-name="ce26">
            <text:p>Asistenta.cv@mfinante.ro</text:p>
          </table:table-cell>
          <table:table-cell table:style-name="ce28"/>
          <table:table-cell table:style-name="ce29"/>
          <table:table-cell table:number-columns-repeated="16375"/>
        </table:table-row>
        <table:table-row table:style-name="ro6">
          <table:table-cell office:value-type="string" table:style-name="ce30">
            <text:p>COVASNA</text:p>
          </table:table-cell>
          <table:table-cell office:value-type="string" table:style-name="ce31">
            <text:p>TARGU SECUIESC</text:p>
          </table:table-cell>
          <table:table-cell office:value-type="string" table:style-name="ce32">
            <text:p>BRATES, BRETCU, CATALINA, CERNAT, COMANDAU, COVASNA, DALNIC, ESTELNIC, GHELINTA, LEMNIA, MERENI, MOACSA, OJDULA, POIAN, SANZIENI, TARGU SECUIESC, TURIA, ZABALA</text:p>
          </table:table-cell>
          <table:table-cell office:value-type="string" table:style-name="ce33">
            <text:p>S.F.M. TARGU SECUIESC</text:p>
          </table:table-cell>
          <table:table-cell office:value-type="string" table:style-name="ce31">
            <text:p>Targu Secuiesc, Str. Kossuth Lajos nr.10 C.P. 525400</text:p>
          </table:table-cell>
          <table:table-cell office:value-type="string" table:style-name="ce31">
            <text:p>02636373, 02636125, 0263637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COVASNA</text:p>
          </table:table-cell>
          <table:table-cell office:value-type="string" table:style-name="ce31">
            <text:p>BARAOLT</text:p>
          </table:table-cell>
          <table:table-cell office:value-type="string" table:style-name="ce32">
            <text:p>AITA MARE, BARAOLT, BATANII MARI, BELIN, BRADUT, VARGHIS</text:p>
          </table:table-cell>
          <table:table-cell office:value-type="string" table:style-name="ce33">
            <text:p>S.F.O. BARAOLT</text:p>
          </table:table-cell>
          <table:table-cell office:value-type="string" table:style-name="ce31">
            <text:p>Baraolt, Str. Libertăţii nr. 19 C.P. 525100</text:p>
          </table:table-cell>
          <table:table-cell office:value-type="string" table:style-name="ce31">
            <text:p>02637766, 02637874</text:p>
          </table:table-cell>
          <table:table-cell office:value-type="string" table:style-name="ce32">
            <text:p/>
          </table:table-cell>
          <table:table-cell table:style-name="ce16"/>
          <table:table-cell table:style-name="ce17"/>
          <table:table-cell table:number-columns-repeated="16375"/>
        </table:table-row>
        <table:table-row table:style-name="ro9">
          <table:table-cell office:value-type="string" table:style-name="ce24">
            <text:p>DAMBOVITA</text:p>
          </table:table-cell>
          <table:table-cell office:value-type="string" table:style-name="ce25">
            <text:p>TARGOVISTE</text:p>
          </table:table-cell>
          <table:table-cell office:value-type="string" table:style-name="ce26">
            <text:p>ANINOASA, BALENI, BARBULETU, BILCIURESTI, BUCSANI, BUTIMANU, CANDESTI, COJASCA, COMISANI, CORNESTI, CREVEDIA, DOBRA, DOICESTI, DRAGOMIRESTI, FINTA, GURA OCNITEI, GURA SUTII, LUCIENI, LUDESTI, MALU CU FLORI, MANESTI, NICULESTI, NUCET, OCNITA, PERSINARI, PIETRARI, PUCHENI, RACIU, RAU ALB, RAZVAD, SOTANGA, TARGOVISTE, TATARANI, ULMI, VACARESTI, VALENI DAMBOVITA, VOINESTI, VULCANA-BAI</text:p>
          </table:table-cell>
          <table:table-cell office:value-type="string" table:style-name="ce27">
            <text:p>A.J.F.P. DAMBOVITA</text:p>
          </table:table-cell>
          <table:table-cell office:value-type="string" table:style-name="ce25">
            <text:p>Targoviste, Calea Domnească nr.166 C.P.130003</text:p>
          </table:table-cell>
          <table:table-cell office:value-type="string" table:style-name="ce25">
            <text:p>0245/612.179</text:p>
          </table:table-cell>
          <table:table-cell office:value-type="string" table:style-name="ce26">
            <text:p>Asistenta.DB@mfinante.ro, 0245/220562</text:p>
          </table:table-cell>
          <table:table-cell table:style-name="ce28"/>
          <table:table-cell table:style-name="ce29"/>
          <table:table-cell table:number-columns-repeated="16375"/>
        </table:table-row>
        <table:table-row table:style-name="ro5">
          <table:table-cell office:value-type="string" table:style-name="ce30">
            <text:p>DAMBOVITA</text:p>
          </table:table-cell>
          <table:table-cell office:value-type="string" table:style-name="ce31">
            <text:p>MORENI</text:p>
          </table:table-cell>
          <table:table-cell office:value-type="string" table:style-name="ce32">
            <text:p>DARMANESTI, I.L.CARAGIALE, IEDERA, MORENI, VALEA LUNGA, VARFURI, VISINESTI, VLADENI</text:p>
          </table:table-cell>
          <table:table-cell office:value-type="string" table:style-name="ce33">
            <text:p>S.F.M. MORENI</text:p>
          </table:table-cell>
          <table:table-cell office:value-type="string" table:style-name="ce31">
            <text:p>Moreni, Cpt. Pantea Ion nr.39, bl.B1, C.P.135300</text:p>
          </table:table-cell>
          <table:table-cell office:value-type="string" table:style-name="ce31">
            <text:p>0245/66610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DAMBOVITA</text:p>
          </table:table-cell>
          <table:table-cell office:value-type="string" table:style-name="ce31">
            <text:p>GAESTI</text:p>
          </table:table-cell>
          <table:table-cell office:value-type="string" table:style-name="ce32">
            <text:p>COBIA, CRANGURI, DRAGODANA, GAESTI, GURA FOII, HULUBESTI, MATASARU, MOGOSANI, MORTENI, PETRESTI, RASCAETI, SELARU, ULIESTI, VALEA MARE, VISINA</text:p>
          </table:table-cell>
          <table:table-cell office:value-type="string" table:style-name="ce33">
            <text:p>S.F.O. GAESTI</text:p>
          </table:table-cell>
          <table:table-cell office:value-type="string" table:style-name="ce31">
            <text:p>Gaesti, Str. Cuza Vodă nr 4, bl. 30, Sc. A, C.P.135300</text:p>
          </table:table-cell>
          <table:table-cell office:value-type="string" table:style-name="ce31">
            <text:p>0245/71344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DAMBOVITA</text:p>
          </table:table-cell>
          <table:table-cell office:value-type="string" table:style-name="ce31">
            <text:p>PUCIOASA</text:p>
          </table:table-cell>
          <table:table-cell office:value-type="string" table:style-name="ce32">
            <text:p>BEZDEAD, BRANESTI, BUCIUMENI, FIENI, GLODENI, MOROIENI, MOTAIENI, PIETROSITA, PUCIOASA, RUNCU, VULCANA PANDELE</text:p>
          </table:table-cell>
          <table:table-cell office:value-type="string" table:style-name="ce33">
            <text:p>S.F.O. PUCIOASA</text:p>
          </table:table-cell>
          <table:table-cell office:value-type="string" table:style-name="ce31">
            <text:p>Pucioasa, Str.Republicii nr.1 C.P.135400</text:p>
          </table:table-cell>
          <table:table-cell office:value-type="string" table:style-name="ce31">
            <text:p>0245/760698, 0245/760698</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DAMBOVITA</text:p>
          </table:table-cell>
          <table:table-cell office:value-type="string" table:style-name="ce31">
            <text:p>TITU</text:p>
          </table:table-cell>
          <table:table-cell office:value-type="string" table:style-name="ce32">
            <text:p>BRANISTEA, BREZOAELE, CIOCANESTI, CONTESTI, CORBII MARI, CORNATELU, COSTESTII DIN VALE, LUNGULETU, ODOBESTI, POIANA, POTLOGI, PRODULESTI, RACARI, SALCIOARA, SLOBOZIA MOARA, TARTASESTI, TITU</text:p>
          </table:table-cell>
          <table:table-cell office:value-type="string" table:style-name="ce33">
            <text:p>S.F.O. TITU</text:p>
          </table:table-cell>
          <table:table-cell office:value-type="string" table:style-name="ce31">
            <text:p>Titu, Str.Gării nr.79 C.P.135500</text:p>
          </table:table-cell>
          <table:table-cell office:value-type="string" table:style-name="ce31">
            <text:p>0245/651112</text:p>
          </table:table-cell>
          <table:table-cell office:value-type="string" table:style-name="ce32">
            <text:p/>
          </table:table-cell>
          <table:table-cell table:style-name="ce16"/>
          <table:table-cell table:style-name="ce17"/>
          <table:table-cell table:number-columns-repeated="16375"/>
        </table:table-row>
        <table:table-row table:style-name="ro13">
          <table:table-cell office:value-type="string" table:style-name="ce24">
            <text:p>DOLJ</text:p>
          </table:table-cell>
          <table:table-cell office:value-type="string" table:style-name="ce25">
            <text:p>CRAIOVA</text:p>
          </table:table-cell>
          <table:table-cell office:value-type="string" table:style-name="ce26">
            <text:p>ALMAJ, AMARASTII DE JOS, AMARASTII DE SUS, APELE VII, ARGETOAIA, BOTOSESTI-PAIA, BRABOVA, BRATOVOESTI, BREASTA, BUCOVAT, BULZESTI, CARCEA, CARPEN, CASTRANOVA, CELARU, CERNATESTI, COSOVENI, CRAIOVA, DANETI, DIOSTI, DOBROTESTI, DRAGOTESTI, GHERCESTI, GHINDENI, GOGOSU, GOIESTI, GRECESTI, INTORSURA, ISALNITA, LEU, LIPOV, MALU MARE, MISCHII MARSANI, MURGASI, PIELESTI, PLESOI, PODARI, PREDESTI, RADOVAN, ROBANESTI, ROJISTE, SALCUTA, SEACA DE PADURE, SECU, SIMNICU DE SUS, SOPOT, TEASC, TERPEZITA, TESLUI, TUGLUI, VARVORU DE JOS, VELA, VERBITA</text:p>
          </table:table-cell>
          <table:table-cell office:value-type="string" table:style-name="ce27">
            <text:p>A.J.F.P. DOLJ</text:p>
          </table:table-cell>
          <table:table-cell office:value-type="string" table:style-name="ce25">
            <text:p>Craiova, Str. Mitropolit Firmilian nr.2 CP 200761</text:p>
          </table:table-cell>
          <table:table-cell office:value-type="string" table:style-name="ce25">
            <text:p>0251/402.228, 0251/402.336</text:p>
          </table:table-cell>
          <table:table-cell office:value-type="string" table:style-name="ce26">
            <text:p/>
          </table:table-cell>
          <table:table-cell table:style-name="ce28"/>
          <table:table-cell table:style-name="ce29"/>
          <table:table-cell table:number-columns-repeated="16375"/>
        </table:table-row>
        <table:table-row table:style-name="ro7">
          <table:table-cell office:value-type="string" table:style-name="ce30">
            <text:p>DOLJ</text:p>
          </table:table-cell>
          <table:table-cell office:value-type="string" table:style-name="ce31">
            <text:p>BAILESTI</text:p>
          </table:table-cell>
          <table:table-cell office:value-type="string" table:style-name="ce32">
            <text:p>AFUMATI, BAILESTI, CATANE, CIOROIASI, GALICEA MARE, GALICIUICA, GIUBEGA, IZVOARE, NEGOI, ORODEL, PERISOR, RAST, SILISTEA CRUCII, URZICUTA, VARTOP</text:p>
          </table:table-cell>
          <table:table-cell office:value-type="string" table:style-name="ce33">
            <text:p>S.F.O. BAILESTI</text:p>
          </table:table-cell>
          <table:table-cell office:value-type="string" table:style-name="ce31">
            <text:p>Bailesti, Str. Victoriei nr.42   CP 205100</text:p>
          </table:table-cell>
          <table:table-cell office:value-type="string" table:style-name="ce31">
            <text:p>0251/312169, 0251/311774, 0251/312169 int. 128</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DOLJ</text:p>
          </table:table-cell>
          <table:table-cell office:value-type="string" table:style-name="ce31">
            <text:p>BECHET</text:p>
          </table:table-cell>
          <table:table-cell office:value-type="string" table:style-name="ce32">
            <text:p>BECHET, CALARASI, DABULENI, DOBRESTI, GIGHERA, OSTROVENI, SADOVA</text:p>
          </table:table-cell>
          <table:table-cell office:value-type="string" table:style-name="ce33">
            <text:p>S.F.O. BECHET</text:p>
          </table:table-cell>
          <table:table-cell office:value-type="string" table:style-name="ce31">
            <text:p>Bechet, Str. Nicolae Titulescu nr.27   CP 207060</text:p>
          </table:table-cell>
          <table:table-cell office:value-type="string" table:style-name="ce31">
            <text:p>0251/336795, 0251/33711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DOLJ</text:p>
          </table:table-cell>
          <table:table-cell office:value-type="string" table:style-name="ce31">
            <text:p>CALAFAT</text:p>
          </table:table-cell>
          <table:table-cell office:value-type="string" table:style-name="ce32">
            <text:p>CALAFAT, CARAULA, CETATE, CIUPERCENII NOI, DESA, GHIDICI, MAGLAVIT, MOTATEI, PISCU VECHI, PLENITA, POIANA MARE, SEACA DE CAMP, UNIREA</text:p>
          </table:table-cell>
          <table:table-cell office:value-type="string" table:style-name="ce33">
            <text:p>S.F.O. CALAFAT</text:p>
          </table:table-cell>
          <table:table-cell office:value-type="string" table:style-name="ce31">
            <text:p>Calafat, Str. Gheorghe Doja nr.3    CP 205200</text:p>
          </table:table-cell>
          <table:table-cell office:value-type="string" table:style-name="ce31">
            <text:p>0251/333231, 0251/333232</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DOLJ</text:p>
          </table:table-cell>
          <table:table-cell office:value-type="string" table:style-name="ce31">
            <text:p>FILIASI</text:p>
          </table:table-cell>
          <table:table-cell office:value-type="string" table:style-name="ce32">
            <text:p>BRADESTI, BRALOSTITA, COTOFENII DIN DOS, COTOFENII DIN FATA, FARCAS, FILIASI, MELINESTI, SCAESTI, TALPAS</text:p>
          </table:table-cell>
          <table:table-cell office:value-type="string" table:style-name="ce33">
            <text:p>S.F.O. FILIASI</text:p>
          </table:table-cell>
          <table:table-cell office:value-type="string" table:style-name="ce31">
            <text:p>Filiasi, Bd. Racoţeanu nr.160, C.P. 205300</text:p>
          </table:table-cell>
          <table:table-cell office:value-type="string" table:style-name="ce31">
            <text:p>0251/441835, 0251/441441</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DOLJ</text:p>
          </table:table-cell>
          <table:table-cell office:value-type="string" table:style-name="ce31">
            <text:p>SEGARCEA</text:p>
          </table:table-cell>
          <table:table-cell office:value-type="string" table:style-name="ce32">
            <text:p>BARCA, BISTRET, CALOPAR, CARNA, CERAT, DRANIC, GANGIOVA, GIURGITA, GOICEA, MACESU DE JOS, MACESU DE SUS, SEGARCEA, VALEA STANCIULUI</text:p>
          </table:table-cell>
          <table:table-cell office:value-type="string" table:style-name="ce33">
            <text:p>S.F.O. SEGARCEA</text:p>
          </table:table-cell>
          <table:table-cell office:value-type="string" table:style-name="ce31">
            <text:p>Segarcea, Str. Unirii nr.56  CP 205400</text:p>
          </table:table-cell>
          <table:table-cell office:value-type="string" table:style-name="ce31">
            <text:p>0251/210644, 0251/210708</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GALATI</text:p>
          </table:table-cell>
          <table:table-cell office:value-type="string" table:style-name="ce25">
            <text:p>GALATI</text:p>
          </table:table-cell>
          <table:table-cell office:value-type="string" table:style-name="ce26">
            <text:p>BALENI, BRANISTEA, COSTACHE NEGRI, CUCA, CUZA VODA, FOLTESTI, FRUMUSITA, FUNDENI, GALATI, GRIVITA, INDEPENDENTA, IVESTI, LIESTI, NAMOLOASA, OANCEA, PECHEA, PISCU, REDIU, SCANTEIESTI, SCHELA, SENDRENI, SLOBOZIA CONACHI, SMARDAN, SUHURLUI, TUDOR VLADIMIRESCU, TULUCESTI, VANATORI, VLADESTI</text:p>
          </table:table-cell>
          <table:table-cell office:value-type="string" table:style-name="ce27">
            <text:p>A.J.F.P. GALATI</text:p>
          </table:table-cell>
          <table:table-cell office:value-type="string" table:style-name="ce25">
            <text:p>Galati, Str. Brăilei Nr.33 CP  800076</text:p>
          </table:table-cell>
          <table:table-cell office:value-type="string" table:style-name="ce25">
            <text:p>0236 / 463.202</text:p>
          </table:table-cell>
          <table:table-cell office:value-type="string" table:style-name="ce26">
            <text:p>asistenta.gl@mfinante.ro</text:p>
          </table:table-cell>
          <table:table-cell table:style-name="ce28"/>
          <table:table-cell table:style-name="ce29"/>
          <table:table-cell table:number-columns-repeated="16375"/>
        </table:table-row>
        <table:table-row table:style-name="ro8">
          <table:table-cell office:value-type="string" table:style-name="ce30">
            <text:p>GALATI</text:p>
          </table:table-cell>
          <table:table-cell office:value-type="string" table:style-name="ce31">
            <text:p>TECUCI</text:p>
          </table:table-cell>
          <table:table-cell office:value-type="string" table:style-name="ce32">
            <text:p>BARCEA, BRAHASESTI, BUCIUMENI, CERTESTI, COROD, COSMESTI, CUDALBI, DRAGANESTI, GHIDIGENI, GOHOR, MATCA, MOVILENI, MUNTENI, NEGRILESTI, NICORESTI, POIANA, PRIPONESTI, SMULTI, TECUCI, TEPU, UMBRARESTI, VALEA MARULUI</text:p>
          </table:table-cell>
          <table:table-cell office:value-type="string" table:style-name="ce33">
            <text:p>S.F.M. TECUCI</text:p>
          </table:table-cell>
          <table:table-cell office:value-type="string" table:style-name="ce31">
            <text:p>Tecuci, Str. Decembrie 1918 nr. 43 C.P. 805300</text:p>
          </table:table-cell>
          <table:table-cell office:value-type="string" table:style-name="ce31">
            <text:p>0236/820474, 0236/812225</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GALATI</text:p>
          </table:table-cell>
          <table:table-cell office:value-type="string" table:style-name="ce31">
            <text:p>TARGU BUJOR</text:p>
          </table:table-cell>
          <table:table-cell office:value-type="string" table:style-name="ce32">
            <text:p>BALABANESTI, BALASESTI, BANEASA, BERESTI, BERESTI-MERIA, CAVADINESTI, CORNI, DRAGUSENI, FARTANESTI, JORASTI, MASTACANI, RADESTI, SUCEVENI, TARGU BUJOR, VARLEZI</text:p>
          </table:table-cell>
          <table:table-cell office:value-type="string" table:style-name="ce33">
            <text:p>S.F.O. TARGU BUJOR</text:p>
          </table:table-cell>
          <table:table-cell office:value-type="string" table:style-name="ce31">
            <text:p>Targu Bujor, Str. General Eremia Grigorescu nr.28 C.P. 805</text:p>
          </table:table-cell>
          <table:table-cell office:value-type="string" table:style-name="ce31">
            <text:p>0236/340962</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GIURGIU</text:p>
          </table:table-cell>
          <table:table-cell office:value-type="string" table:style-name="ce25">
            <text:p>GIURGIU</text:p>
          </table:table-cell>
          <table:table-cell office:value-type="string" table:style-name="ce26">
            <text:p>BANEASA, CALUGARENI, COLIBASI, COMANA, DAIA, FRATESTI, GAUJANI, GIURGIU, GOGOSARI, GOSTINARI, GOSTINU, GREACA, HERASTI, HOTARELE, ISVOARELE, IZVOARELE, MALU, MIHAI BRAVU, OINACU, PRUNDU, PUTINEIU, RASUCENI, SINGURENI, SLOBOZIA, STANESTI, STOENESTI, TOPORU, VALEA DRAGULUI, VARASTI, VEDEA</text:p>
          </table:table-cell>
          <table:table-cell office:value-type="string" table:style-name="ce27">
            <text:p>A.J.F.P. GIURGIU</text:p>
          </table:table-cell>
          <table:table-cell office:value-type="string" table:style-name="ce25">
            <text:p>Giurgiu, Sos.Bucureşti nr.12 C.P. 080045</text:p>
          </table:table-cell>
          <table:table-cell office:value-type="string" table:style-name="ce25">
            <text:p>0246 / 211.629</text:p>
          </table:table-cell>
          <table:table-cell office:value-type="string" table:style-name="ce26">
            <text:p>Asistenta.GR@mfinante.ro</text:p>
          </table:table-cell>
          <table:table-cell table:style-name="ce28"/>
          <table:table-cell table:style-name="ce29"/>
          <table:table-cell table:number-columns-repeated="16375"/>
        </table:table-row>
        <table:table-row table:style-name="ro7">
          <table:table-cell office:value-type="string" table:style-name="ce30">
            <text:p>GIURGIU</text:p>
          </table:table-cell>
          <table:table-cell office:value-type="string" table:style-name="ce31">
            <text:p>BOLINTIN VALE</text:p>
          </table:table-cell>
          <table:table-cell office:value-type="string" table:style-name="ce32">
            <text:p>BOLINTIN DEAL, BOLINTIN VALE, BUCSANI, COSOBA, CREVEDIA MARE, FLORESTI STOENESTI, GAISENI, GRADINARI, JOITA, MARSA, OGREZENI, ROATA DE JOS, SABARENI, ULMI, VANATORII MICI</text:p>
          </table:table-cell>
          <table:table-cell office:value-type="string" table:style-name="ce33">
            <text:p>S.F.O. BOLINTIN VALE</text:p>
          </table:table-cell>
          <table:table-cell office:value-type="string" table:style-name="ce31">
            <text:p>Bolintin Vale, Bdul Republicii Bl.B5,C.P. 85100</text:p>
          </table:table-cell>
          <table:table-cell office:value-type="string" table:style-name="ce31">
            <text:p>0246/270520</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GIURGIU</text:p>
          </table:table-cell>
          <table:table-cell office:value-type="string" table:style-name="ce31">
            <text:p>MIHAILESTI</text:p>
          </table:table-cell>
          <table:table-cell office:value-type="string" table:style-name="ce32">
            <text:p>ADUNATII COPACENI, BULBUCATA, BUTURUGENI, CLEJANI, GHIMPATI, IEPURESTI, LETCA NOUA, MIHAILESTI, SCHITU</text:p>
          </table:table-cell>
          <table:table-cell office:value-type="string" table:style-name="ce33">
            <text:p>S.F.O. MIHAILESTI</text:p>
          </table:table-cell>
          <table:table-cell office:value-type="string" table:style-name="ce31">
            <text:p>Mihailesti, Str. Avicola, C.P. 085200</text:p>
          </table:table-cell>
          <table:table-cell office:value-type="string" table:style-name="ce31">
            <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GORJ</text:p>
          </table:table-cell>
          <table:table-cell office:value-type="string" table:style-name="ce25">
            <text:p>TARGU JIU</text:p>
          </table:table-cell>
          <table:table-cell office:value-type="string" table:style-name="ce26">
            <text:p>ARCANI, BALANESTI, BALESTI, BUMBESTI-JIU, CIUPERCENI, DANESTI, DRAGUTESTI, GODINESTI, LELESTI, MUSETESTI, PESTISANI, RUNCU, SCHELA, STANESTI, TARGU-JIU, TISMANA, TURCINESTI</text:p>
          </table:table-cell>
          <table:table-cell office:value-type="string" table:style-name="ce27">
            <text:p>A.J.F.P. GORJ</text:p>
          </table:table-cell>
          <table:table-cell office:value-type="string" table:style-name="ce25">
            <text:p>Targu Jiu, Str. Siretului nr. 6, jud. Gorj, C.P. 210190</text:p>
          </table:table-cell>
          <table:table-cell office:value-type="string" table:style-name="ce25">
            <text:p>0253 / 219.580</text:p>
          </table:table-cell>
          <table:table-cell office:value-type="string" table:style-name="ce26">
            <text:p>Asistenta.GJ@mfinante.ro</text:p>
          </table:table-cell>
          <table:table-cell table:style-name="ce28"/>
          <table:table-cell table:style-name="ce29"/>
          <table:table-cell table:number-columns-repeated="16375"/>
        </table:table-row>
        <table:table-row table:style-name="ro6">
          <table:table-cell office:value-type="string" table:style-name="ce30">
            <text:p>GORJ</text:p>
          </table:table-cell>
          <table:table-cell office:value-type="string" table:style-name="ce31">
            <text:p>MOTRU</text:p>
          </table:table-cell>
          <table:table-cell office:value-type="string" table:style-name="ce32">
            <text:p>BOLBOSI, BORASCU, CATUNELE, DRAGOTESTI, GLOGOVA, MATASARI, MOTRU, PADES, SAMARINESTI, SLIVILESTI, VAGIULESTI</text:p>
          </table:table-cell>
          <table:table-cell office:value-type="string" table:style-name="ce33">
            <text:p>S.F.O. MOTRU</text:p>
          </table:table-cell>
          <table:table-cell office:value-type="string" table:style-name="ce31">
            <text:p>Motru, Str. Tineretului nr. 8, C.P. 21520</text:p>
          </table:table-cell>
          <table:table-cell office:value-type="string" table:style-name="ce31">
            <text:p>0253/36062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GORJ</text:p>
          </table:table-cell>
          <table:table-cell office:value-type="string" table:style-name="ce31">
            <text:p>NOVACI</text:p>
          </table:table-cell>
          <table:table-cell office:value-type="string" table:style-name="ce32">
            <text:p>ALIMPESTI, BAIA DE FIER, BENGESTI-CIOCADIA, BUMBESTI-PITIC, CRASNA, NOVACI, POLOVRAGI, SACELU</text:p>
          </table:table-cell>
          <table:table-cell office:value-type="string" table:style-name="ce33">
            <text:p>S.F.O. NOVACI</text:p>
          </table:table-cell>
          <table:table-cell office:value-type="string" table:style-name="ce31">
            <text:p>Novaci, Str. Parângului nr.32, C.P. 215</text:p>
          </table:table-cell>
          <table:table-cell office:value-type="string" table:style-name="ce31">
            <text:p>0253/4662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GORJ</text:p>
          </table:table-cell>
          <table:table-cell office:value-type="string" table:style-name="ce31">
            <text:p>ROVINARI</text:p>
          </table:table-cell>
          <table:table-cell office:value-type="string" table:style-name="ce32">
            <text:p>BALTENI, BRANESTI, CALNIC, FARCASESTI, IONESTI, NEGOMIR, PLOPSORU, ROVINARI, TELESTI, TURCENI, URDARI</text:p>
          </table:table-cell>
          <table:table-cell office:value-type="string" table:style-name="ce33">
            <text:p>S.F.O. ROVINARI</text:p>
          </table:table-cell>
          <table:table-cell office:value-type="string" table:style-name="ce31">
            <text:p>Rovinari, Str. Florilor, nr.1, C.P. 215400</text:p>
          </table:table-cell>
          <table:table-cell office:value-type="string" table:style-name="ce31">
            <text:p>0253/371169</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GORJ</text:p>
          </table:table-cell>
          <table:table-cell office:value-type="string" table:style-name="ce31">
            <text:p>TARGU CARBUNESTI</text:p>
          </table:table-cell>
          <table:table-cell office:value-type="string" table:style-name="ce32">
            <text:p>ALBENI, ANINOASA, BARBATESTI, BERLESTI, BUSTUCHIN, CAPRENI, CRUSET, DANCIULESTI, HUREZANI, JUPANESTI, LICURICI, LOGRESTI, PRIGORIA, ROSIA DE AMARADIA, SAULESTI, SCOARTA, STEJARI, STOINA, TANTARENI, TARGU-CARBUNESTI, TICLENI, TURBUREA, VLADIMIR</text:p>
          </table:table-cell>
          <table:table-cell office:value-type="string" table:style-name="ce33">
            <text:p>S.F.O. TARGU CARBUNESTI</text:p>
          </table:table-cell>
          <table:table-cell office:value-type="string" table:style-name="ce31">
            <text:p>Targu Carbunesti, Str. Trandafirilor nr. 71, C.P. 215500</text:p>
          </table:table-cell>
          <table:table-cell office:value-type="string" table:style-name="ce31">
            <text:p>0253/3788131</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HARGHITA</text:p>
          </table:table-cell>
          <table:table-cell office:value-type="string" table:style-name="ce25">
            <text:p>MIERCUREA CIUC</text:p>
          </table:table-cell>
          <table:table-cell office:value-type="string" table:style-name="ce26">
            <text:p>BAILE TUSNAD, BALAN, CARTA, CICEU, CIUCSANGEORGIU, COZMENI, DANESTI, FRUMOASA, LELICENI, LUNCA DE JOS, LUNCA DE SUS, MADARAS, MIERCUREA-CIUC, MIHAILENI, PAULENI-CIUC, PLAIESII DE JOS, RACU, SANCRAIENI, SANDOMINIC, SANMARTIN, SANSIMION, SANTIMBRU, SICULENI, TOMESTI, TUSNAD</text:p>
          </table:table-cell>
          <table:table-cell office:value-type="string" table:style-name="ce27">
            <text:p>A.J.F.P. HARGHITA</text:p>
          </table:table-cell>
          <table:table-cell office:value-type="string" table:style-name="ce25">
            <text:p>Miercurea Ciuc, Str.Rev.din Decembrie nr.20, C.P. 530223</text:p>
          </table:table-cell>
          <table:table-cell office:value-type="string" table:style-name="ce25">
            <text:p>0266 / 207.818,0266 /207.800 int. 2023, 2032, 2042</text:p>
          </table:table-cell>
          <table:table-cell office:value-type="string" table:style-name="ce26">
            <text:p>Asistenta.Hr.@mfinante.ro</text:p>
          </table:table-cell>
          <table:table-cell table:style-name="ce28"/>
          <table:table-cell table:style-name="ce29"/>
          <table:table-cell table:number-columns-repeated="16375"/>
        </table:table-row>
        <table:table-row table:style-name="ro8">
          <table:table-cell office:value-type="string" table:style-name="ce30">
            <text:p>HARGHITA</text:p>
          </table:table-cell>
          <table:table-cell office:value-type="string" table:style-name="ce31">
            <text:p>ODORHEIU SECUIESC</text:p>
          </table:table-cell>
          <table:table-cell office:value-type="string" table:style-name="ce32">
            <text:p>ATID, AVRAMESTI, BRADESTI, CAPALNITA, CORUND, CRISTURU SECUIESC, DARJIU, DEALU, FELICENI, LUETA, LUPENI, MARTINIS, MERESTI, MUGENI, OCLAND, ODORHEIU SECUIESC, PORUMBENI, PRAID, SACEL, SATU MARE, SECUIENI, SIMONESTI, ULIES, VARSAG, VLAHITA, ZETEA</text:p>
          </table:table-cell>
          <table:table-cell office:value-type="string" table:style-name="ce33">
            <text:p>S.F.M. ODORHEIU SECUIESC</text:p>
          </table:table-cell>
          <table:table-cell office:value-type="string" table:style-name="ce31">
            <text:p>Odorheiu Secuiesc, Str. Morii nr.5, C.P. 535600</text:p>
          </table:table-cell>
          <table:table-cell office:value-type="string" table:style-name="ce31">
            <text:p>0266 217558</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HARGHITA</text:p>
          </table:table-cell>
          <table:table-cell office:value-type="string" table:style-name="ce31">
            <text:p>TOPLITA</text:p>
          </table:table-cell>
          <table:table-cell office:value-type="string" table:style-name="ce32">
            <text:p>BILBOR, BORSEC, CORBU, GALAUTAS, SARMAS, SUBCETATE, TOPLITA, TULGHES</text:p>
          </table:table-cell>
          <table:table-cell office:value-type="string" table:style-name="ce33">
            <text:p>S.F.M. TOPLITA</text:p>
          </table:table-cell>
          <table:table-cell office:value-type="string" table:style-name="ce31">
            <text:p>Toplita, str.Nicolae Bălcescu nr.59 C.P. 535700</text:p>
          </table:table-cell>
          <table:table-cell office:value-type="string" table:style-name="ce31">
            <text:p>0266 342446, 0266 342446 Interior <text:s/>106 pers. fizice</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HARGHITA</text:p>
          </table:table-cell>
          <table:table-cell office:value-type="string" table:style-name="ce31">
            <text:p>GHEORGHENI</text:p>
          </table:table-cell>
          <table:table-cell office:value-type="string" table:style-name="ce32">
            <text:p>CIUMANI, DITRAU, GHEORGHENI, JOSENI, LAZAREA, REMETEA, SUSENI, VOSLABENI</text:p>
          </table:table-cell>
          <table:table-cell office:value-type="string" table:style-name="ce33">
            <text:p>S.F.O. GHEORGHENI</text:p>
          </table:table-cell>
          <table:table-cell office:value-type="string" table:style-name="ce31">
            <text:p>Gheorgheni, Str.Carpaţi nr.3, C.P. 535500</text:p>
          </table:table-cell>
          <table:table-cell office:value-type="string" table:style-name="ce31">
            <text:p>026364849</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24">
            <text:p>HUNEDOARA</text:p>
          </table:table-cell>
          <table:table-cell office:value-type="string" table:style-name="ce25">
            <text:p>DEVA</text:p>
          </table:table-cell>
          <table:table-cell office:value-type="string" table:style-name="ce26">
            <text:p>BACIA, BAITA, BATRANA, BRANISCA, BURJUC, CARJITI, CERTEJU DE SUS, DEVA, DOBRA, GURASADA, HARAU, ILIA, LAPUGIU DE JOS, RAPOLTU MARE, SIMERIA, SOIMUS, VETEL, VORTA, ZAM</text:p>
          </table:table-cell>
          <table:table-cell office:value-type="string" table:style-name="ce27">
            <text:p>A.J.F.P. HUNEDOARA</text:p>
          </table:table-cell>
          <table:table-cell office:value-type="string" table:style-name="ce25">
            <text:p>Str.Avram Iancu Bl.H3 Parter, Deva, C.P. 330025</text:p>
          </table:table-cell>
          <table:table-cell office:value-type="string" table:style-name="ce25">
            <text:p>0254 / 211.151</text:p>
          </table:table-cell>
          <table:table-cell office:value-type="string" table:style-name="ce26">
            <text:p>Asistenta.HD@mfinante.ro</text:p>
          </table:table-cell>
          <table:table-cell table:style-name="ce28"/>
          <table:table-cell table:style-name="ce29"/>
          <table:table-cell table:number-columns-repeated="16375"/>
        </table:table-row>
        <table:table-row table:style-name="ro6">
          <table:table-cell office:value-type="string" table:style-name="ce30">
            <text:p>HUNEDOARA</text:p>
          </table:table-cell>
          <table:table-cell office:value-type="string" table:style-name="ce31">
            <text:p>BRAD</text:p>
          </table:table-cell>
          <table:table-cell office:value-type="string" table:style-name="ce32">
            <text:p>BAIA DE CRIS, BLAJENI, BRAD, BUCES, BUCURESCI, BULZESTII DE SUS, CRISCIOR, LUNCOIU DE JOS, RIBITA, TOMESTI, VALISOARA, VATA DE JOS</text:p>
          </table:table-cell>
          <table:table-cell office:value-type="string" table:style-name="ce33">
            <text:p>S.F.M. BRAD</text:p>
          </table:table-cell>
          <table:table-cell office:value-type="string" table:style-name="ce31">
            <text:p>Brad, Str. Republicii, nr. 8, C.P. 335200</text:p>
          </table:table-cell>
          <table:table-cell office:value-type="string" table:style-name="ce31">
            <text:p>0254/612607, 0254/612663</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HUNEDOARA</text:p>
          </table:table-cell>
          <table:table-cell office:value-type="string" table:style-name="ce31">
            <text:p>HUNEDOARA</text:p>
          </table:table-cell>
          <table:table-cell office:value-type="string" table:style-name="ce32">
            <text:p>BOSOROD, BUNILA, CALAN, CERBAL, GHELARI, HUNEDOARA, LELESE, LUNCA CERNII DE JOS, PESTISU MIC, TELICU INFERIOR, TOPLITA</text:p>
          </table:table-cell>
          <table:table-cell office:value-type="string" table:style-name="ce33">
            <text:p>S.F.M. HUNEDOARA</text:p>
          </table:table-cell>
          <table:table-cell office:value-type="string" table:style-name="ce31">
            <text:p>Hunedoara, Str. George Enescu, nr. 10, C.P. 331056</text:p>
          </table:table-cell>
          <table:table-cell office:value-type="string" table:style-name="ce31">
            <text:p>0254/712956, 0254/713215, 0254/718828, 0254/211151</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HUNEDOARA</text:p>
          </table:table-cell>
          <table:table-cell office:value-type="string" table:style-name="ce31">
            <text:p>ORASTIE</text:p>
          </table:table-cell>
          <table:table-cell office:value-type="string" table:style-name="ce32">
            <text:p>BALSA, BERIU, GEOAGIU, MARTINESTI, ORASTIE, ORASTIOARA DE SUS, ROMOS, TURDAS</text:p>
          </table:table-cell>
          <table:table-cell office:value-type="string" table:style-name="ce33">
            <text:p>S.F.M. ORASTIE</text:p>
          </table:table-cell>
          <table:table-cell office:value-type="string" table:style-name="ce31">
            <text:p>Orastie, Str. Armatei, nr. 21, C.P. 335700</text:p>
          </table:table-cell>
          <table:table-cell office:value-type="string" table:style-name="ce31">
            <text:p>0254/247638, 0254/247484, 0254/24410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HUNEDOARA</text:p>
          </table:table-cell>
          <table:table-cell office:value-type="string" table:style-name="ce31">
            <text:p>PETROSANI</text:p>
          </table:table-cell>
          <table:table-cell office:value-type="string" table:style-name="ce32">
            <text:p>ANINOASA, BANITA, LUPENI, PETRILA, PETROSANI, URICANI, VULCAN</text:p>
          </table:table-cell>
          <table:table-cell office:value-type="string" table:style-name="ce33">
            <text:p>S.F.M. PETROSANI</text:p>
          </table:table-cell>
          <table:table-cell office:value-type="string" table:style-name="ce31">
            <text:p>Petrosani, Str. 1 Decembrie 1918, nr.90, C.P. 332005</text:p>
          </table:table-cell>
          <table:table-cell office:value-type="string" table:style-name="ce31">
            <text:p>0254/542318, 0254/549090, 0254/542318</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HUNEDOARA</text:p>
          </table:table-cell>
          <table:table-cell office:value-type="string" table:style-name="ce31">
            <text:p>HATEG</text:p>
          </table:table-cell>
          <table:table-cell office:value-type="string" table:style-name="ce32">
            <text:p>BARU, BRETEA ROMANA, DENSUS, GENERAL BERTHELOT, HATEG, PUI, RACHITOVA, RAU DE MORI, SALASU DE SUS, SANTAMARIA-ORLEA, SARMIZEGETUSA, TOTESTI</text:p>
          </table:table-cell>
          <table:table-cell office:value-type="string" table:style-name="ce33">
            <text:p>S.F.O. HATEG</text:p>
          </table:table-cell>
          <table:table-cell office:value-type="string" table:style-name="ce31">
            <text:p>Hateg, Str. Tudor Vladimirescu, nr. 11, C.P. 335500</text:p>
          </table:table-cell>
          <table:table-cell office:value-type="string" table:style-name="ce31">
            <text:p>0254/770103</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IALOMITA</text:p>
          </table:table-cell>
          <table:table-cell office:value-type="string" table:style-name="ce25">
            <text:p>SLOBOZIA</text:p>
          </table:table-cell>
          <table:table-cell office:value-type="string" table:style-name="ce26">
            <text:p>ALBESTI, AMARA, ANDRASESTI, BALACIU, BUCU, BUIESTI, CAZANESTI, CIOCHINA, CIULNITA, COCORA, COLELIA, COSAMBESTI, GHEORGHE DOJA, GHEORGHE LAZAR, GRIVITA, MARCULESTI, MILOSESTI, MUNTENI BUZAU, OGRADA, PERIETI, PLATONESTI, REVIGA, SALCIOARA, SARATENI, SAVENI, SCANTEIA, SLOBOZIA, SUDITI, TANDAREI, TRAIAN, VALEA CIORII</text:p>
          </table:table-cell>
          <table:table-cell office:value-type="string" table:style-name="ce27">
            <text:p>A.J.F.P. IALOMITA</text:p>
          </table:table-cell>
          <table:table-cell office:value-type="string" table:style-name="ce25">
            <text:p>Slobozia, Str. Matei Basarab nr. 14, C.P. 920031</text:p>
          </table:table-cell>
          <table:table-cell office:value-type="string" table:style-name="ce25">
            <text:p>0243/234.239, int.150 şi 187</text:p>
          </table:table-cell>
          <table:table-cell office:value-type="string" table:style-name="ce26">
            <text:p>asistenta.il@mfinante.ro</text:p>
          </table:table-cell>
          <table:table-cell table:style-name="ce28"/>
          <table:table-cell table:style-name="ce29"/>
          <table:table-cell table:number-columns-repeated="16375"/>
        </table:table-row>
        <table:table-row table:style-name="ro5">
          <table:table-cell office:value-type="string" table:style-name="ce30">
            <text:p>IALOMITA</text:p>
          </table:table-cell>
          <table:table-cell office:value-type="string" table:style-name="ce31">
            <text:p>FETESTI</text:p>
          </table:table-cell>
          <table:table-cell office:value-type="string" table:style-name="ce32">
            <text:p>BORDUSANI, FACAENI, FETESTI, GIURGENI, GURA IALOMITEI, MIHAIL KOGALNICEANU, MOVILA, STELNICA, VLADENI</text:p>
          </table:table-cell>
          <table:table-cell office:value-type="string" table:style-name="ce33">
            <text:p>S.F.M. FETESTI</text:p>
          </table:table-cell>
          <table:table-cell office:value-type="string" table:style-name="ce31">
            <text:p>Fetesti, Str. Ceahlău, ans.44, parter, C.P. 925150</text:p>
          </table:table-cell>
          <table:table-cell office:value-type="string" table:style-name="ce31">
            <text:p>0243/364750, 0243/361577</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30">
            <text:p>IALOMITA</text:p>
          </table:table-cell>
          <table:table-cell office:value-type="string" table:style-name="ce31">
            <text:p>URZICENI</text:p>
          </table:table-cell>
          <table:table-cell office:value-type="string" table:style-name="ce32">
            <text:p>ADANCATA, ALEXENI, ARMASESTI, AXINTELE, BARBULESTI, BARCANESTI, BORANESTI, CIOCARLIA, COSERENI, DRAGOIESTI, DRIDU, FIERBINTI TARG, GARBOVI, GRINDU, ION ROATA, JILAVELE, MAIA, MANASIA, MOLDOVENI, MOVILITA, RADULESTI, ROSIORI, SFANTU GHEORGHE, SINESTI, URZICENI, VALEA MACRISULUI</text:p>
          </table:table-cell>
          <table:table-cell office:value-type="string" table:style-name="ce33">
            <text:p>S.F.M. URZICENI</text:p>
          </table:table-cell>
          <table:table-cell office:value-type="string" table:style-name="ce31">
            <text:p>Urziceni, Str. Revolutiei nr.11, C.P. 925300</text:p>
          </table:table-cell>
          <table:table-cell office:value-type="string" table:style-name="ce31">
            <text:p>0243/254329, 0243/255115</text:p>
          </table:table-cell>
          <table:table-cell office:value-type="string" table:style-name="ce32">
            <text:p/>
          </table:table-cell>
          <table:table-cell table:style-name="ce16"/>
          <table:table-cell table:style-name="ce17"/>
          <table:table-cell table:number-columns-repeated="16375"/>
        </table:table-row>
        <table:table-row table:style-name="ro14">
          <table:table-cell office:value-type="string" table:style-name="ce24">
            <text:p>IASI</text:p>
          </table:table-cell>
          <table:table-cell office:value-type="string" table:style-name="ce25">
            <text:p>IASI</text:p>
          </table:table-cell>
          <table:table-cell office:value-type="string" table:style-name="ce26">
            <text:p>ANDRIESENI, ARONEANU, BARNOVA, BIVOLARI, BOSIA, CIUREA, COMARNA, DAGATA, DOBROVAT, DRAGUSENI, DUMESTI , FANTANELE, FOCURI, GOLAESTI, GRAJDURI, GROPNITA, HOLBOCA, HORLESTI, IASI, IPATELE, LETCANI, MIRONEASA, MIROSLAVA, MOGOSESTI, MOVILENI, PODU ILOAIEI, POPRICANI, PROBOTA, REDIU, ROSCANI, SCANTEIA, SCHEIA, SCHITU DUCA, SIPOTE, TANSA, TIBANA, TIBANESTI, TIGANASI, TOMESTI, TRIFESTI, TUTORA, VALEA LUPULUI, VICTORIA, VLADENI, VOINESTI</text:p>
          </table:table-cell>
          <table:table-cell office:value-type="string" table:style-name="ce27">
            <text:p>A.J.F.P. IASI</text:p>
          </table:table-cell>
          <table:table-cell office:value-type="string" table:style-name="ce25">
            <text:p>Iasi, Str. Anastasie Panu nr.26, C.P. 700020</text:p>
          </table:table-cell>
          <table:table-cell office:value-type="string" table:style-name="ce25">
            <text:p>0232/213.332, int. 1107</text:p>
          </table:table-cell>
          <table:table-cell office:value-type="string" table:style-name="ce26">
            <text:p/>
          </table:table-cell>
          <table:table-cell table:style-name="ce28"/>
          <table:table-cell table:style-name="ce29"/>
          <table:table-cell table:number-columns-repeated="16375"/>
        </table:table-row>
        <table:table-row table:style-name="ro5">
          <table:table-cell office:value-type="string" table:style-name="ce30">
            <text:p>IASI</text:p>
          </table:table-cell>
          <table:table-cell office:value-type="string" table:style-name="ce31">
            <text:p>RADUCANENI</text:p>
          </table:table-cell>
          <table:table-cell office:value-type="string" table:style-name="ce32">
            <text:p>CIORTESTI, COSTULENI, COZMESTI, DOLHESTI, GORBAN, GROZESTI, MOSNA, PRISECANI, RADUCANENI</text:p>
          </table:table-cell>
          <table:table-cell office:value-type="string" table:style-name="ce33">
            <text:p>B.F.C. RADUCANENI</text:p>
          </table:table-cell>
          <table:table-cell office:value-type="string" table:style-name="ce31">
            <text:p>Raducaneni, com.Răducăneni, C.P. 707400</text:p>
          </table:table-cell>
          <table:table-cell office:value-type="string" table:style-name="ce31">
            <text:p>0232/292327</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IASI</text:p>
          </table:table-cell>
          <table:table-cell office:value-type="string" table:style-name="ce31">
            <text:p>PASCANI</text:p>
          </table:table-cell>
          <table:table-cell office:value-type="string" table:style-name="ce32">
            <text:p>CIOHORANI, CRISTESTI, HALAUCESTI, HARMANESTI, HELESTENI, LESPEZI, MIRCESTI, MIROSLOVESTI, MOGOSESTI SIRET, MOTCA, PASCANI, RACHITENI, RUGINOASA, SIRETEL, STOLNICENI PRAJESCU, TATARUSI, TODIRESTI, VALEA SEACA, VANATORI</text:p>
          </table:table-cell>
          <table:table-cell office:value-type="string" table:style-name="ce33">
            <text:p>S.F.M. PASCANI</text:p>
          </table:table-cell>
          <table:table-cell office:value-type="string" table:style-name="ce31">
            <text:p>Pascani, Str.Grădiniţei nr.2A, bl.G1-A, C.P. 705200</text:p>
          </table:table-cell>
          <table:table-cell office:value-type="string" table:style-name="ce31">
            <text:p>0232/760489, 0232/76048int.10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IASI</text:p>
          </table:table-cell>
          <table:table-cell office:value-type="string" table:style-name="ce31">
            <text:p>HARLAU</text:p>
          </table:table-cell>
          <table:table-cell office:value-type="string" table:style-name="ce32">
            <text:p>BELCESTI, CEPLENITA, COARNELE CAPREI, COTNARI, DELENI, ERBICENI, HARLAU, PLUGARI, SCOBINTI</text:p>
          </table:table-cell>
          <table:table-cell office:value-type="string" table:style-name="ce33">
            <text:p>S.F.O. HARLAU</text:p>
          </table:table-cell>
          <table:table-cell office:value-type="string" table:style-name="ce31">
            <text:p>Harlau, Str.Stefan cel Mare bl.2B, C.P. 70510</text:p>
          </table:table-cell>
          <table:table-cell office:value-type="string" table:style-name="ce31">
            <text:p>0232/720728</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IASI</text:p>
          </table:table-cell>
          <table:table-cell office:value-type="string" table:style-name="ce31">
            <text:p>TARGU FRUMOS</text:p>
          </table:table-cell>
          <table:table-cell office:value-type="string" table:style-name="ce32">
            <text:p>AL.I.CUZA, BALS, BALTATI, BRAESTI, BUTEA, COSTESTI, CUCUTENI, ION NECULCE, LUNGANI, MADARJAC, OTELENI, POPESTI, ROMANESTI, SINESTI, STRUNGA, TARGU FRUMOS</text:p>
          </table:table-cell>
          <table:table-cell office:value-type="string" table:style-name="ce33">
            <text:p>S.F.O. TARGU FRUMOS</text:p>
          </table:table-cell>
          <table:table-cell office:value-type="string" table:style-name="ce31">
            <text:p>Targu Frumos, Str. Cuza Vodă nr. 40-41, C.P. 705300</text:p>
          </table:table-cell>
          <table:table-cell office:value-type="string" table:style-name="ce31">
            <text:p>0232/712220</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24">
            <text:p>ILFOV</text:p>
          </table:table-cell>
          <table:table-cell table:style-name="ce25"/>
          <table:table-cell office:value-type="string" table:style-name="ce26">
            <text:p>AFUMATI, BALOTESTI, BRANESTI, CERNICA, CIOLPANI, DASCALU, DOBROESTI, GANEASA, GLINA, GRADISTEA, GRUIU, MOARA VLASIEI, NUCI, OTOPENI, PANTELIMON, PERIS, PETRACHIOAIA, POPESTI LEORDENI, SNAGOV, STEFANESTI, TUNARI, VOLUNTARI</text:p>
          </table:table-cell>
          <table:table-cell office:value-type="string" table:style-name="ce27">
            <text:p>A.J.F.P. ILFOV</text:p>
          </table:table-cell>
          <table:table-cell office:value-type="string" table:style-name="ce25">
            <text:p>Bucuresti, Str.Lucreţiu Pătrăşcanu nr.10, sect.3, C.P. 030504</text:p>
          </table:table-cell>
          <table:table-cell office:value-type="string" table:style-name="ce25">
            <text:p>021/3401600</text:p>
          </table:table-cell>
          <table:table-cell office:value-type="string" table:style-name="ce26">
            <text:p>Asistenta.if@mfinante.ro</text:p>
          </table:table-cell>
          <table:table-cell table:style-name="ce28"/>
          <table:table-cell table:style-name="ce29"/>
          <table:table-cell table:number-columns-repeated="16375"/>
        </table:table-row>
        <table:table-row table:style-name="ro6">
          <table:table-cell office:value-type="string" table:style-name="ce30">
            <text:p>ILFOV</text:p>
          </table:table-cell>
          <table:table-cell office:value-type="string" table:style-name="ce31">
            <text:p>BRAGADIRU</text:p>
          </table:table-cell>
          <table:table-cell office:value-type="string" table:style-name="ce32">
            <text:p>1 DECEMBRIE, BERCENI, BRAGADIRU, CHIAJNA, CIOROGARLA, CLINCENI, COPACENI, CORNETU, DARASTI, DOMNESTI, DRAGOMIRESTI, JILAVA, MAGURELE, VIDRA</text:p>
          </table:table-cell>
          <table:table-cell office:value-type="string" table:style-name="ce33">
            <text:p>S.F.O. BRAGADIRU</text:p>
          </table:table-cell>
          <table:table-cell office:value-type="string" table:style-name="ce31">
            <text:p>Bragadiru, Şos. Alexandriei, nr 271 C.P.77025</text:p>
          </table:table-cell>
          <table:table-cell office:value-type="string" table:style-name="ce31">
            <text:p>021/4481371, 021/448137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ILFOV</text:p>
          </table:table-cell>
          <table:table-cell office:value-type="string" table:style-name="ce31">
            <text:p>BUFTEA</text:p>
          </table:table-cell>
          <table:table-cell office:value-type="string" table:style-name="ce32">
            <text:p>BUFTEA, CHITILA, CORBEANCA, MOGOSOAIA</text:p>
          </table:table-cell>
          <table:table-cell office:value-type="string" table:style-name="ce33">
            <text:p>S.F.O. BUFTEA</text:p>
          </table:table-cell>
          <table:table-cell office:value-type="string" table:style-name="ce31">
            <text:p>Buftea, Bd Mihai Eminescu, nr. 1, C.P.70000</text:p>
          </table:table-cell>
          <table:table-cell office:value-type="string" table:style-name="ce31">
            <text:p>021/3515611, 02-3515612</text:p>
          </table:table-cell>
          <table:table-cell office:value-type="string" table:style-name="ce32">
            <text:p/>
          </table:table-cell>
          <table:table-cell table:style-name="ce16"/>
          <table:table-cell table:style-name="ce17"/>
          <table:table-cell table:number-columns-repeated="16375"/>
        </table:table-row>
        <table:table-row table:style-name="ro11">
          <table:table-cell office:value-type="string" table:style-name="ce24">
            <text:p>MARAMURES</text:p>
          </table:table-cell>
          <table:table-cell office:value-type="string" table:style-name="ce25">
            <text:p>BAIA MARE</text:p>
          </table:table-cell>
          <table:table-cell office:value-type="string" table:style-name="ce26">
            <text:p>ARDUSAT, ARINIS, ASUAJU DE SUS, BAIA MARE, BAIA SPRIE, BAITA DE SUB CODRU, BASESTI, BICAZ, BOIU MARE, CAVNIC, CICARLAU, COAS, COLTAU, COPALNIC MANASTUR, DUMBRAVITA, FARCASA, GARDANI, GROSI, MIRESU MARE, OARTA DE JOS, RECEA, REMETEA CHIOARULUI, SACALASENI, SALSIG, SATULUNG, SEINI, SISESTI, SOMCUTA MARE, TAUTII MAGHERAUS, ULMENI, VALEA CHIOARULUI</text:p>
          </table:table-cell>
          <table:table-cell office:value-type="string" table:style-name="ce27">
            <text:p>A.J.F.P. MARAMURES</text:p>
          </table:table-cell>
          <table:table-cell office:value-type="string" table:style-name="ce25">
            <text:p>Baia Mare, Str. Serelor, nr. 2/A, jud. Maramureş, C.P. 430333</text:p>
          </table:table-cell>
          <table:table-cell office:value-type="string" table:style-name="ce25">
            <text:p>0262 / 205.157</text:p>
          </table:table-cell>
          <table:table-cell office:value-type="string" table:style-name="ce26">
            <text:p>Asistenta.MM@mfinante.ro</text:p>
          </table:table-cell>
          <table:table-cell table:style-name="ce28"/>
          <table:table-cell table:style-name="ce29"/>
          <table:table-cell table:number-columns-repeated="16375"/>
        </table:table-row>
        <table:table-row table:style-name="ro7">
          <table:table-cell office:value-type="string" table:style-name="ce30">
            <text:p>MARAMURES</text:p>
          </table:table-cell>
          <table:table-cell office:value-type="string" table:style-name="ce31">
            <text:p>SIGHETUL MARMATIEI</text:p>
          </table:table-cell>
          <table:table-cell office:value-type="string" table:style-name="ce32">
            <text:p>BARSANA, BOCICOIU MARE, BUDESTI, CALINESTI, CAMPULUNG LA TISA, DESESTI, GIULESTI, OCNA SUGATAG, ONCESTI, REMETI, RONA DE JOS, RONA DE SUS, SAPANTA, SARASAU, SIGHETU MARMATIEI, STRAMTURA, VADU IZEI</text:p>
          </table:table-cell>
          <table:table-cell office:value-type="string" table:style-name="ce33">
            <text:p>S.F.M. SIGHETUL MARMATIEI</text:p>
          </table:table-cell>
          <table:table-cell office:value-type="string" table:style-name="ce31">
            <text:p>Sighetul Marmatiei, str. Serelor nr. 2/A, C.P. 430333</text:p>
          </table:table-cell>
          <table:table-cell office:value-type="string" table:style-name="ce31">
            <text:p>0262/205012, 0262/205012 int. 10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MARAMURES</text:p>
          </table:table-cell>
          <table:table-cell office:value-type="string" table:style-name="ce31">
            <text:p>TARGU LAPUS</text:p>
          </table:table-cell>
          <table:table-cell office:value-type="string" table:style-name="ce32">
            <text:p>BAIUT, CERNESTI, COROIENI, CUPSENI, GROSII TIBLESULUI, LAPUS, SUCIU DE SUS, TARGU LAPUS, VIMA MICA</text:p>
          </table:table-cell>
          <table:table-cell office:value-type="string" table:style-name="ce33">
            <text:p>S.F.O. TARGU LAPUS</text:p>
          </table:table-cell>
          <table:table-cell office:value-type="string" table:style-name="ce31">
            <text:p>Targu Lapus, str. Doinei nr. 5, C.P. 435600   </text:p>
          </table:table-cell>
          <table:table-cell office:value-type="string" table:style-name="ce31">
            <text:p>0262/384409, 0262/384409 int. 12</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MARAMURES</text:p>
          </table:table-cell>
          <table:table-cell office:value-type="string" table:style-name="ce31">
            <text:p>VISEU DE SUS</text:p>
          </table:table-cell>
          <table:table-cell office:value-type="string" table:style-name="ce32">
            <text:p>BISTRA, BOGDAN VODA, BORSA, BOTIZA, DRAGOMIRESTI, IEUD, LEORDINA, MOISEI, PETROVA, POIENILE DE SUB MUNTE, POIENILE IZEI, REPEDEA, ROZAVLEA, RUSCOVA, SACEL, SALISTEA DE SUS, SIEU, VISEU DE JOS, VISEU DE SUS</text:p>
          </table:table-cell>
          <table:table-cell office:value-type="string" table:style-name="ce33">
            <text:p>S.F.O. VISEU DE SUS</text:p>
          </table:table-cell>
          <table:table-cell office:value-type="string" table:style-name="ce31">
            <text:p>Viseu De Sus, str. 22 Decembrie nr. 15,  C.P. 435700 </text:p>
          </table:table-cell>
          <table:table-cell office:value-type="string" table:style-name="ce31">
            <text:p>0262/352731, 0262/352731 int. 17, 18</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24">
            <text:p>MEHEDINTI</text:p>
          </table:table-cell>
          <table:table-cell office:value-type="string" table:style-name="ce25">
            <text:p>DROBETA TURNU-SEVERIN</text:p>
          </table:table-cell>
          <table:table-cell office:value-type="string" table:style-name="ce26">
            <text:p>BALVANESTI, BREZNITA-OCOL, CAZANESTI, DROBETA-TURNU SEVERIN, GODEANU, HINOVA, HUSNICIOARA, ILOVAT, IZVORU BARZII, MALOVAT, PRUNISOR, SIMIAN, SISESTI</text:p>
          </table:table-cell>
          <table:table-cell office:value-type="string" table:style-name="ce27">
            <text:p>A.J.F.P. MEHEDINTI</text:p>
          </table:table-cell>
          <table:table-cell office:value-type="string" table:style-name="ce25">
            <text:p>Drobeta Turnu-Severin, Piaţa Radu Negru nr.1, C.P. 220234</text:p>
          </table:table-cell>
          <table:table-cell office:value-type="string" table:style-name="ce25">
            <text:p>0252 / 306.233</text:p>
          </table:table-cell>
          <table:table-cell office:value-type="string" table:style-name="ce26">
            <text:p>Asistenta.MH@mfinante.ro</text:p>
          </table:table-cell>
          <table:table-cell table:style-name="ce28"/>
          <table:table-cell table:style-name="ce29"/>
          <table:table-cell table:number-columns-repeated="16375"/>
        </table:table-row>
        <table:table-row table:style-name="ro5">
          <table:table-cell office:value-type="string" table:style-name="ce30">
            <text:p>MEHEDINTI</text:p>
          </table:table-cell>
          <table:table-cell office:value-type="string" table:style-name="ce31">
            <text:p>BAIA DE ARAMA</text:p>
          </table:table-cell>
          <table:table-cell office:value-type="string" table:style-name="ce32">
            <text:p>BAIA DE ARAMA, BALA, BALTA, FLORESTI, ISVERNA, OBARSIA-CLOSANI, PONOARELE, SOVARNA</text:p>
          </table:table-cell>
          <table:table-cell office:value-type="string" table:style-name="ce33">
            <text:p>S.F.O. BAIA DE ARAMA</text:p>
          </table:table-cell>
          <table:table-cell office:value-type="string" table:style-name="ce31">
            <text:p>Baia De Arama, Str. Republicii nr.35, C.P. 225100</text:p>
          </table:table-cell>
          <table:table-cell office:value-type="string" table:style-name="ce31">
            <text:p>0252/38123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MEHEDINTI</text:p>
          </table:table-cell>
          <table:table-cell office:value-type="string" table:style-name="ce31">
            <text:p>ORSOVA</text:p>
          </table:table-cell>
          <table:table-cell office:value-type="string" table:style-name="ce32">
            <text:p>CIRESU, DUBOVA, ESELNITA, ILOVITA, ORSOVA, PODENI, SVINITA</text:p>
          </table:table-cell>
          <table:table-cell office:value-type="string" table:style-name="ce33">
            <text:p>S.F.O. ORSOVA</text:p>
          </table:table-cell>
          <table:table-cell office:value-type="string" table:style-name="ce31">
            <text:p>Orsova, Str. 1 Decembrie 1918 nr.16B, C.P. 225200</text:p>
          </table:table-cell>
          <table:table-cell office:value-type="string" table:style-name="ce31">
            <text:p>0252/362826</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MEHEDINTI</text:p>
          </table:table-cell>
          <table:table-cell office:value-type="string" table:style-name="ce31">
            <text:p>STREHAIA</text:p>
          </table:table-cell>
          <table:table-cell office:value-type="string" table:style-name="ce32">
            <text:p>BACLES, BREZNITA-MOTRU, BROSTENI, BUTOIESTI, CORCOVA, DUMBRAVA, GRECI, GROZESTI, STANGACEAUA, STREHAIA, TAMNA, VOLOIAC</text:p>
          </table:table-cell>
          <table:table-cell office:value-type="string" table:style-name="ce33">
            <text:p>S.F.O. STREHAIA</text:p>
          </table:table-cell>
          <table:table-cell office:value-type="string" table:style-name="ce31">
            <text:p>Strehaia, Str. Eroilor nr.5,C.P. 225300</text:p>
          </table:table-cell>
          <table:table-cell office:value-type="string" table:style-name="ce31">
            <text:p>0252/370846</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MEHEDINTI</text:p>
          </table:table-cell>
          <table:table-cell office:value-type="string" table:style-name="ce31">
            <text:p>VANJU MARE</text:p>
          </table:table-cell>
          <table:table-cell office:value-type="string" table:style-name="ce32">
            <text:p>BALACITA, BRANISTEA, BURILA MARE, CORLATEL, CUJMIR, DARVARI, DEVESEL, GARLA MARE, GOGOSU, GRUIA, JIANA, LIVEZILE, OBARSIA DE CAMP, OPRISOR, PADINA, PATULELE, POROINA MARE, PRISTOL, PUNGHINA, ROGOVA, SALCIA, VANATORI, VANJU MARE, VANJULET, VLADAIA, VRATA</text:p>
          </table:table-cell>
          <table:table-cell office:value-type="string" table:style-name="ce33">
            <text:p>S.F.O. VANJU MARE</text:p>
          </table:table-cell>
          <table:table-cell office:value-type="string" table:style-name="ce31">
            <text:p>Vanju Mare, Str. Rahovei nr.3, C.P.225400</text:p>
          </table:table-cell>
          <table:table-cell office:value-type="string" table:style-name="ce31">
            <text:p>0252/350696</text:p>
          </table:table-cell>
          <table:table-cell office:value-type="string" table:style-name="ce32">
            <text:p/>
          </table:table-cell>
          <table:table-cell table:style-name="ce16"/>
          <table:table-cell table:style-name="ce17"/>
          <table:table-cell table:number-columns-repeated="16375"/>
        </table:table-row>
        <table:table-row table:style-name="ro9">
          <table:table-cell office:value-type="string" table:style-name="ce24">
            <text:p>MURES</text:p>
          </table:table-cell>
          <table:table-cell office:value-type="string" table:style-name="ce25">
            <text:p>TARGU MURES</text:p>
          </table:table-cell>
          <table:table-cell office:value-type="string" table:style-name="ce26">
            <text:p>ACATARI, BALA, BAND, BERENI, CEUASU DE CAMPIE, CORUNCA, CRACIUNESTI, CRISTESTI, ERNEI, GALESTI, GHEORGHE DOJA, GLODENI, GORNESTI, GREBENISU DE CAMPIE, HODOSA, ICLANZEL, LIVEZENI, MADARAS, MAGHERANI, MIERCUREA NIRAJULUI, NEAUA, OGRA, PANET, PASARENI, POGACEAUA, RACIU, SANCRAIU DE MURES, SANGEORGIU DE MURES, SANPAUL, SANTANA DE MURES, SINCAI, TARGU MURES, UNGHENI, VARGATA</text:p>
          </table:table-cell>
          <table:table-cell office:value-type="string" table:style-name="ce27">
            <text:p>A.J.F.P. MURES</text:p>
          </table:table-cell>
          <table:table-cell office:value-type="string" table:style-name="ce25">
            <text:p>Targu Mures, Str. Gheorghe Doja nr. 1-3, C.P. 540015</text:p>
          </table:table-cell>
          <table:table-cell office:value-type="string" table:style-name="ce25">
            <text:p>0265 / 250.656</text:p>
          </table:table-cell>
          <table:table-cell office:value-type="string" table:style-name="ce26">
            <text:p>Asistenta.ms@mfinante.ro</text:p>
          </table:table-cell>
          <table:table-cell table:style-name="ce28"/>
          <table:table-cell table:style-name="ce29"/>
          <table:table-cell table:number-columns-repeated="16375"/>
        </table:table-row>
        <table:table-row table:style-name="ro8">
          <table:table-cell office:value-type="string" table:style-name="ce30">
            <text:p>MURES</text:p>
          </table:table-cell>
          <table:table-cell office:value-type="string" table:style-name="ce31">
            <text:p>REGHIN</text:p>
          </table:table-cell>
          <table:table-cell office:value-type="string" table:style-name="ce32">
            <text:p>ALUNIS, BATOS, BEICA DE JOS, BRANCOVENESTI, BREAZA, CHIHERU DE JOS, COZMA, CRAIESTI, DEDA, FARAGAU, GURGHIU, HODAC, IBANESTI, IDECIU DE JOS, LUNCA, LUNCA BRADULUI, PETELEA, RASTOLITA, REGHIN, RUSII MUNTI, SOLOVASTRU, STANCENI, SUSENI, VATAVA, VOIVODENI</text:p>
          </table:table-cell>
          <table:table-cell office:value-type="string" table:style-name="ce33">
            <text:p>S.F.M. REGHIN</text:p>
          </table:table-cell>
          <table:table-cell office:value-type="string" table:style-name="ce31">
            <text:p>Reghin, str. Petru Maior nr.33, CP 545300</text:p>
          </table:table-cell>
          <table:table-cell office:value-type="string" table:style-name="ce31">
            <text:p>0265/512591 int. 19, 0265/512592 int. 23</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MURES</text:p>
          </table:table-cell>
          <table:table-cell office:value-type="string" table:style-name="ce31">
            <text:p>SIGHISOARA</text:p>
          </table:table-cell>
          <table:table-cell office:value-type="string" table:style-name="ce32">
            <text:p>ALBESTI, APOLD, BALAUSERI, DANES, NADES, SASCHIZ, SIGHISOARA, VANATORI, VIISOARA</text:p>
          </table:table-cell>
          <table:table-cell office:value-type="string" table:style-name="ce33">
            <text:p>S.F.M. SIGHISOARA</text:p>
          </table:table-cell>
          <table:table-cell office:value-type="string" table:style-name="ce31">
            <text:p>Sighisoara, str. 1 Decembrie 1918 nr.37-39, CP 545400</text:p>
          </table:table-cell>
          <table:table-cell office:value-type="string" table:style-name="ce31">
            <text:p>0265/777634 int. 224, 0265/774690</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MURES</text:p>
          </table:table-cell>
          <table:table-cell office:value-type="string" table:style-name="ce31">
            <text:p>TARNAVENI</text:p>
          </table:table-cell>
          <table:table-cell office:value-type="string" table:style-name="ce32">
            <text:p>ADAMUS, BAGACIU, BAHNEA, COROISANMARTIN, CUCERDEA, GANESTI, IERNUT, MICA, SUPLAC, TARNAVENI, ZAGAR</text:p>
          </table:table-cell>
          <table:table-cell office:value-type="string" table:style-name="ce33">
            <text:p>S.F.M. TARNAVENI</text:p>
          </table:table-cell>
          <table:table-cell office:value-type="string" table:style-name="ce31">
            <text:p>Tarnaveni, Str. Republicii nr.30, C.P. 54560</text:p>
          </table:table-cell>
          <table:table-cell office:value-type="string" table:style-name="ce31">
            <text:p>0265/443312, 0265/446509</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MURES</text:p>
          </table:table-cell>
          <table:table-cell office:value-type="string" table:style-name="ce31">
            <text:p>LUDUS</text:p>
          </table:table-cell>
          <table:table-cell office:value-type="string" table:style-name="ce32">
            <text:p>ATINTIS, BICHIS, BOGATA, CHETANI, CUCI, LUDUS, MIHESU DE CAMPIE, PAPIU ILARIAN, SANGER, SANPETRU DE CAMPIE, SARMASU, SAULIA, TAURENI, VALEA LARGA, ZAU DE CAMPIE</text:p>
          </table:table-cell>
          <table:table-cell office:value-type="string" table:style-name="ce33">
            <text:p>S.F.O. LUDUS</text:p>
          </table:table-cell>
          <table:table-cell office:value-type="string" table:style-name="ce31">
            <text:p>Ludus, Str. Republicii nr. 25, C.P. 545200</text:p>
          </table:table-cell>
          <table:table-cell office:value-type="string" table:style-name="ce31">
            <text:p>0265/413224, 0365/424512, 0265/411321 int. 113</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MURES</text:p>
          </table:table-cell>
          <table:table-cell office:value-type="string" table:style-name="ce31">
            <text:p>SOVATA</text:p>
          </table:table-cell>
          <table:table-cell office:value-type="string" table:style-name="ce32">
            <text:p>CHIBED, EREMITU, FANTANELE, GHINDARI, SANGEORGIU DE PADURE, SARATENI, SOVATA, VETCA</text:p>
          </table:table-cell>
          <table:table-cell office:value-type="string" table:style-name="ce33">
            <text:p>S.F.O. SOVATA</text:p>
          </table:table-cell>
          <table:table-cell office:value-type="string" table:style-name="ce31">
            <text:p>Sovata, Str. Principală nr.159, C.P. 545500</text:p>
          </table:table-cell>
          <table:table-cell office:value-type="string" table:style-name="ce31">
            <text:p>0265-570310, int.117, 0265-577509</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NEAMT</text:p>
          </table:table-cell>
          <table:table-cell office:value-type="string" table:style-name="ce25">
            <text:p>PIATRA NEAMT</text:p>
          </table:table-cell>
          <table:table-cell office:value-type="string" table:style-name="ce26">
            <text:p>ALEXANDRU CEL BUN, BARGAOANI, BODESTI, BORLESTI, CANDESTI, COSTISA, DOBRENI, DOCHIA, DRAGOMIRESTI, DUMBRAVA ROSIE, GARCINA, GIROV, MARGINENI, NEGRESTI, PANGARATI, PIATRA NEAMT, PIATRA SOIMULUI, PODOLENI, RAZBOIENI, REDIU, ROMANI, ROZNOV, SAVINESTI, STEFAN CEL MARE, TAZLAU, TUPILATI, ZANESTI</text:p>
          </table:table-cell>
          <table:table-cell office:value-type="string" table:style-name="ce27">
            <text:p>A.J.F.P. NEAMT</text:p>
          </table:table-cell>
          <table:table-cell office:value-type="string" table:style-name="ce25">
            <text:p>Piatra Neamt, Bd. Traian nr. 19 bis, C.P. 610137</text:p>
          </table:table-cell>
          <table:table-cell office:value-type="string" table:style-name="ce25">
            <text:p>0233 / 233.204</text:p>
          </table:table-cell>
          <table:table-cell office:value-type="string" table:style-name="ce26">
            <text:p>Asistenta.NT@mfinante.ro</text:p>
          </table:table-cell>
          <table:table-cell table:style-name="ce28"/>
          <table:table-cell table:style-name="ce29"/>
          <table:table-cell table:number-columns-repeated="16375"/>
        </table:table-row>
        <table:table-row table:style-name="ro10">
          <table:table-cell office:value-type="string" table:style-name="ce30">
            <text:p>NEAMT</text:p>
          </table:table-cell>
          <table:table-cell office:value-type="string" table:style-name="ce31">
            <text:p>ROMAN</text:p>
          </table:table-cell>
          <table:table-cell office:value-type="string" table:style-name="ce32">
            <text:p>BAHNA, BARA, BOGHICEA, BOTESTI, BOZIENI, CORDUN, DOLJESTI, DULCESTI, FAUREI, GADINTI, GHERAIESTI, HORIA, ICUSESTI, ION CREANGA, MOLDOVENI, ONICENI, PANCESTI, POIENARI, ROMAN, RUGINOASA, SABAOANI, SAGNA, SECUIENI, STANITA, TAMASENI, TRIFESTI, VALEA URSULUI, VALENI</text:p>
          </table:table-cell>
          <table:table-cell office:value-type="string" table:style-name="ce33">
            <text:p>S.F.M. ROMAN</text:p>
          </table:table-cell>
          <table:table-cell office:value-type="string" table:style-name="ce31">
            <text:p>Roman, Piaţa Roman Vodă nr.1, C.P. 611022</text:p>
          </table:table-cell>
          <table:table-cell office:value-type="string" table:style-name="ce31">
            <text:p>0233/740129, 0233/741739</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NEAMT</text:p>
          </table:table-cell>
          <table:table-cell office:value-type="string" table:style-name="ce31">
            <text:p>BICAZ</text:p>
          </table:table-cell>
          <table:table-cell office:value-type="string" table:style-name="ce32">
            <text:p>BICAZ, BICAZ-CHEI, BICAZU ARDELEAN, BORCA, CEAHLAU, DAMUC, FARCASA, GRINTIES, HANGU, POIANA TEIULUI, TARCAU, TASCA</text:p>
          </table:table-cell>
          <table:table-cell office:value-type="string" table:style-name="ce33">
            <text:p>S.F.O. BICAZ</text:p>
          </table:table-cell>
          <table:table-cell office:value-type="string" table:style-name="ce31">
            <text:p>Bicaz, Str.Barajului nr.7,C.P. 615100</text:p>
          </table:table-cell>
          <table:table-cell office:value-type="string" table:style-name="ce31">
            <text:p>0233/25319int.13</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NEAMT</text:p>
          </table:table-cell>
          <table:table-cell office:value-type="string" table:style-name="ce31">
            <text:p>TARGU NEAMT</text:p>
          </table:table-cell>
          <table:table-cell office:value-type="string" table:style-name="ce32">
            <text:p>AGAPIA, BALTATESTI, BRUSTURI, CRACAOANI, DRAGANESTI, GHINDAOANI, GRUMAZESTI, PASTRAVENI, PETRICANI, PIPIRIG, RAUCESTI, TARGU-NEAMT, TIBUCANI, TIMISESTI, URECHENI, VANATORI-NEAMT</text:p>
          </table:table-cell>
          <table:table-cell office:value-type="string" table:style-name="ce33">
            <text:p>S.F.O. TARGU NEAMT</text:p>
          </table:table-cell>
          <table:table-cell office:value-type="string" table:style-name="ce31">
            <text:p>Targu Neamt, Str. Stefan cel Mare nr. 48, C.P. 615200</text:p>
          </table:table-cell>
          <table:table-cell office:value-type="string" table:style-name="ce31">
            <text:p>0233/79004int. 24</text:p>
          </table:table-cell>
          <table:table-cell office:value-type="string" table:style-name="ce32">
            <text:p/>
          </table:table-cell>
          <table:table-cell table:style-name="ce16"/>
          <table:table-cell table:style-name="ce17"/>
          <table:table-cell table:number-columns-repeated="16375"/>
        </table:table-row>
        <table:table-row table:style-name="ro13">
          <table:table-cell office:value-type="string" table:style-name="ce24">
            <text:p>OLT</text:p>
          </table:table-cell>
          <table:table-cell office:value-type="string" table:style-name="ce25">
            <text:p>SLATINA</text:p>
          </table:table-cell>
          <table:table-cell office:value-type="string" table:style-name="ce26">
            <text:p>BALTENI, BARASTI, BRANCOVENI, BREBENI, CARLOGANI, COLONESTI, CORBU, COTEANA, CRAMPOIA, CUNGREA, CURTISOARA, DOBROTEASA, FAGETELU, GANEASA, GHIMPETENI, GRADINARI, ICOANA, IPOTESTI, IZVOARELE, LELEASCA, MARUNTEI, MILCOV, MOVILENI, NICOLAE TITULESCU, OPORELU, OPTASI-MAGURA, PERIETI, PIATRA-OLT, PLESOIU, POBORU, POTCOAVA, PRISEACA, SAMBURESTI, SARBII-MAGURA, SCHITU, SCORNICESTI, SERBANESTI, SLATINA, SLATIOARA, SPINENI, STREJESTI, TATULESTI, TESLUI, TOPANA, TUFENI, VALCELE, VALEA MARE, VALENI, VERGULEASA, VITOMIRESTI, VULTURESTI</text:p>
          </table:table-cell>
          <table:table-cell office:value-type="string" table:style-name="ce27">
            <text:p>A.J.F.P. OLT</text:p>
          </table:table-cell>
          <table:table-cell office:value-type="string" table:style-name="ce25">
            <text:p>Slatina, Str. Arcului nr.2A, C.P. 230039</text:p>
          </table:table-cell>
          <table:table-cell office:value-type="string" table:style-name="ce25">
            <text:p>0249 / 421.371</text:p>
          </table:table-cell>
          <table:table-cell office:value-type="string" table:style-name="ce26">
            <text:p>asistenta.ot@mfinante.ro</text:p>
          </table:table-cell>
          <table:table-cell table:style-name="ce28"/>
          <table:table-cell table:style-name="ce29"/>
          <table:table-cell table:number-columns-repeated="16375"/>
        </table:table-row>
        <table:table-row table:style-name="ro10">
          <table:table-cell office:value-type="string" table:style-name="ce30">
            <text:p>OLT</text:p>
          </table:table-cell>
          <table:table-cell office:value-type="string" table:style-name="ce31">
            <text:p>CARACAL</text:p>
          </table:table-cell>
          <table:table-cell office:value-type="string" table:style-name="ce32">
            <text:p>BABICIU, BUCINISU, CARACAL, CEZIENI, DANEASA, DEVESELU, DOBROSLOVENI, DOBRUN, DRAGANESTI-OLT, DRAGHICENI, FALCOIU, FARCASELE, GOSTAVATU, GRADINILE, MIHAESTI, OSICA DE JOS, OSICA DE SUS, RADOMIRESTI, REDEA, ROTUNDA, SCARISOARA, SEACA, SPRANCENATA, STOENESTI, STOICANESTI, STUDINA, TRAIAN, VLADILA</text:p>
          </table:table-cell>
          <table:table-cell office:value-type="string" table:style-name="ce33">
            <text:p>S.F.M. CARACAL</text:p>
          </table:table-cell>
          <table:table-cell office:value-type="string" table:style-name="ce31">
            <text:p>Caracal, Str. Toma Ruşcă nr. 5-7, C.P. 235200</text:p>
          </table:table-cell>
          <table:table-cell office:value-type="string" table:style-name="ce31">
            <text:p>0249/511155</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OLT</text:p>
          </table:table-cell>
          <table:table-cell office:value-type="string" table:style-name="ce31">
            <text:p>BALS</text:p>
          </table:table-cell>
          <table:table-cell office:value-type="string" table:style-name="ce32">
            <text:p>BALDOVINESTI, BALS, BARZA, BOBICESTI, CALUI, DOBRETU, GAVANESTI, IANCU JIANU, MORUNGLAV, OBOGA, PARSCOVENI, SOPARLITA, VOINEASA, VULPENI</text:p>
          </table:table-cell>
          <table:table-cell office:value-type="string" table:style-name="ce33">
            <text:p>S.F.O. BALS</text:p>
          </table:table-cell>
          <table:table-cell office:value-type="string" table:style-name="ce31">
            <text:p>Bals, Str. Nicolae Bălcescu, nr. 13, C.P. 235100</text:p>
          </table:table-cell>
          <table:table-cell office:value-type="string" table:style-name="ce31">
            <text:p>0249/451717</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OLT</text:p>
          </table:table-cell>
          <table:table-cell office:value-type="string" table:style-name="ce31">
            <text:p>CORABIA</text:p>
          </table:table-cell>
          <table:table-cell office:value-type="string" table:style-name="ce32">
            <text:p>BRASTAVATU, CILIENI, CORABIA, GARCOV, GIUVARASTI, GROJDIBODU, GURA PADINII, IANCA, IZBICENI, OBARSIA, ORLEA, RUSANESTI, STEFAN CEL MARE, TIA MARE, URZICA, VADASTRA, VADASTRITA, VISINA, VISINA NOUA</text:p>
          </table:table-cell>
          <table:table-cell office:value-type="string" table:style-name="ce33">
            <text:p>S.F.O. CORABIA</text:p>
          </table:table-cell>
          <table:table-cell office:value-type="string" table:style-name="ce31">
            <text:p>Corabia, Str. C.A Rosetti, nr.64, C.P. 235300</text:p>
          </table:table-cell>
          <table:table-cell office:value-type="string" table:style-name="ce31">
            <text:p>0249/56137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24">
            <text:p>PRAHOVA</text:p>
          </table:table-cell>
          <table:table-cell office:value-type="string" table:style-name="ce25">
            <text:p>PLOIESTI</text:p>
          </table:table-cell>
          <table:table-cell office:value-type="string" table:style-name="ce26">
            <text:p>PLOIESTI</text:p>
          </table:table-cell>
          <table:table-cell office:value-type="string" table:style-name="ce27">
            <text:p>A.J.F.P. PRAHOVA</text:p>
          </table:table-cell>
          <table:table-cell office:value-type="string" table:style-name="ce25">
            <text:p>Ploiesti, Str. Aurel Vlaicu nr. 22, C.P. 100023</text:p>
          </table:table-cell>
          <table:table-cell office:value-type="string" table:style-name="ce25">
            <text:p>0244 / 597.746</text:p>
          </table:table-cell>
          <table:table-cell office:value-type="string" table:style-name="ce26">
            <text:p/>
          </table:table-cell>
          <table:table-cell table:style-name="ce28"/>
          <table:table-cell table:style-name="ce29"/>
          <table:table-cell table:number-columns-repeated="16375"/>
        </table:table-row>
        <table:table-row table:style-name="ro6">
          <table:table-cell office:value-type="string" table:style-name="ce30">
            <text:p>PRAHOVA</text:p>
          </table:table-cell>
          <table:table-cell office:value-type="string" table:style-name="ce31">
            <text:p>CAMPINA</text:p>
          </table:table-cell>
          <table:table-cell office:value-type="string" table:style-name="ce32">
            <text:p>ADUNATI, BANESTI, BREAZA, BREBU, CAMPINA, COMARNIC, CORNU, POIANA CAMPINA, PROVITA DE JOS, PROVITA DE SUS, SECARIA, SOTRIILE, TALEA, TELEGA, VALEA DOFTANEI</text:p>
          </table:table-cell>
          <table:table-cell office:value-type="string" table:style-name="ce33">
            <text:p>S.F.M. CAMPINA</text:p>
          </table:table-cell>
          <table:table-cell office:value-type="string" table:style-name="ce31">
            <text:p>Campina, Str. Mioriţei nr.16, C.P. 105600</text:p>
          </table:table-cell>
          <table:table-cell office:value-type="string" table:style-name="ce31">
            <text:p>0244/376011, 0244/37619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PRAHOVA</text:p>
          </table:table-cell>
          <table:table-cell office:value-type="string" table:style-name="ce31">
            <text:p>BAICOI</text:p>
          </table:table-cell>
          <table:table-cell office:value-type="string" table:style-name="ce32">
            <text:p>BAICOI, COCORASTII MISLII, COSMINELE, DUMBRAVESTI, FILIPESTII DE PADURE, FILIPESTII DE TARG, FLORESTI, MAGURENI, PLOPENI, SCORTENI, VALCANESTI</text:p>
          </table:table-cell>
          <table:table-cell office:value-type="string" table:style-name="ce33">
            <text:p>S.F.O. BAICOI</text:p>
          </table:table-cell>
          <table:table-cell office:value-type="string" table:style-name="ce31">
            <text:p>Baicoi, Str. Republicii nr.75B, C.P. 105200</text:p>
          </table:table-cell>
          <table:table-cell office:value-type="string" table:style-name="ce31">
            <text:p>0244/268674</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30">
            <text:p>PRAHOVA</text:p>
          </table:table-cell>
          <table:table-cell office:value-type="string" table:style-name="ce31">
            <text:p>BOLDESTI-SCAENI</text:p>
          </table:table-cell>
          <table:table-cell office:value-type="string" table:style-name="ce32">
            <text:p>ALBESTI PALEOLOGU, ARICESTII RAHTIVANI, BALTA DOAMNEI, BARCANESTI, BERCENI, BLEJOI, BOLDESTI-SCAENI, BRAZI, BUCOV, COCORASTII COLT, DRAGANESTI, DUMBRAVA, FILIPESTII TARG, GHERGHITA , GORGOTA, LIPANESTI, MANESTI, OLARI, PAULESTI, PLOPU, POIENARII BURCHII, PUCHENII MARI, RAFOV, SIRNA , TARGSORUL VECHI, TINOSU, VALEA CALUGAREASCA</text:p>
          </table:table-cell>
          <table:table-cell office:value-type="string" table:style-name="ce33">
            <text:p>S.F.O. BOLDESTI-SCAENI</text:p>
          </table:table-cell>
          <table:table-cell office:value-type="string" table:style-name="ce31">
            <text:p>Ploiesti, Str. Democraţiei, Nr. 60-62, C.P. 100560</text:p>
          </table:table-cell>
          <table:table-cell office:value-type="string" table:style-name="ce31">
            <text:p>0244/512879</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PRAHOVA</text:p>
          </table:table-cell>
          <table:table-cell office:value-type="string" table:style-name="ce31">
            <text:p>BUSTENI</text:p>
          </table:table-cell>
          <table:table-cell office:value-type="string" table:style-name="ce32">
            <text:p>AZUGA, BUSTENI, SINAIA</text:p>
          </table:table-cell>
          <table:table-cell office:value-type="string" table:style-name="ce33">
            <text:p>S.F.O. BUSTENI</text:p>
          </table:table-cell>
          <table:table-cell office:value-type="string" table:style-name="ce31">
            <text:p>Busteni, Str. Nestor Ureche, nr. 3, C.P. 105500</text:p>
          </table:table-cell>
          <table:table-cell office:value-type="string" table:style-name="ce31">
            <text:p>0244/320155</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PRAHOVA</text:p>
          </table:table-cell>
          <table:table-cell office:value-type="string" table:style-name="ce31">
            <text:p>MIZIL</text:p>
          </table:table-cell>
          <table:table-cell office:value-type="string" table:style-name="ce32">
            <text:p>BABA ANA, BOLDESTI GRADISTEA, CALUGARENI, CEPTURA, CIORANI, COLCEAG, FANTANELE, FULGA, GORNET CRICOV, GURA VADULUI, IORDACHEANU, JUGURENI, MIZIL, SALCIILE, TATARU, TOMSANI, URLATI, VADU SAPAT</text:p>
          </table:table-cell>
          <table:table-cell office:value-type="string" table:style-name="ce33">
            <text:p>S.F.O. MIZIL</text:p>
          </table:table-cell>
          <table:table-cell office:value-type="string" table:style-name="ce31">
            <text:p>Mizil, Str. Blajului nr. 8, C.P. 105800</text:p>
          </table:table-cell>
          <table:table-cell office:value-type="string" table:style-name="ce31">
            <text:p>0244/25167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PRAHOVA</text:p>
          </table:table-cell>
          <table:table-cell office:value-type="string" table:style-name="ce31">
            <text:p>SLANIC</text:p>
          </table:table-cell>
          <table:table-cell office:value-type="string" table:style-name="ce32">
            <text:p>ALUNIS, BERTEA, SLANIC, STEFESTI, VARBILAU</text:p>
          </table:table-cell>
          <table:table-cell office:value-type="string" table:style-name="ce33">
            <text:p>S.F.O. SLANIC</text:p>
          </table:table-cell>
          <table:table-cell office:value-type="string" table:style-name="ce31">
            <text:p>Slanic, Str. 23 August nr. 13, C.P. 106200</text:p>
          </table:table-cell>
          <table:table-cell office:value-type="string" table:style-name="ce31">
            <text:p>0244/240976</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30">
            <text:p>PRAHOVA</text:p>
          </table:table-cell>
          <table:table-cell office:value-type="string" table:style-name="ce31">
            <text:p>VALENII DE MUNTE</text:p>
          </table:table-cell>
          <table:table-cell office:value-type="string" table:style-name="ce32">
            <text:p>ARICESTII ZELETIN, BALTESTI, BATRANI, CARBUNESTI, CERASU, CHIOJDEANCA, DRAJNA, GORNET, GURA VITIOAREI, IZVOARELE, LAPOS, MAGURELE, MANECIU, PACURETI, PODENII NOI, POSESTI, PREDEAL SARARI, SALCIA, SANGERU, SOIMARI, STARCHIOJD, SURANI, TEISANI APOSTOLACHE, VALENII DE MUNTE</text:p>
          </table:table-cell>
          <table:table-cell office:value-type="string" table:style-name="ce33">
            <text:p>S.F.O. VALENII DE MUNTE</text:p>
          </table:table-cell>
          <table:table-cell office:value-type="string" table:style-name="ce31">
            <text:p>Valenii De Munte, Str. Popa Şapcă nr. 7, C.P. 106400</text:p>
          </table:table-cell>
          <table:table-cell office:value-type="string" table:style-name="ce31">
            <text:p>0244/283006</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SALAJ</text:p>
          </table:table-cell>
          <table:table-cell office:value-type="string" table:style-name="ce25">
            <text:p>ZALAU</text:p>
          </table:table-cell>
          <table:table-cell office:value-type="string" table:style-name="ce26">
            <text:p>AGRIJ, ALMASU, BANISOR, BOCSA, BUCIUMI, CIZER, COSEIU, CRASNA, CRISENI, CUZAPLAC, DOBRIN, DRAGU, FILDU DE JOS, HERECLEAN, HIDA, HOROATU CRASNEI, MESESENII DE JOS, MIRSID, ROMANASI, SAMSUD, SANMIHAIU ALMASULUI, SARMASAG, TREZNEA, ZALAU, ZIMBOR</text:p>
          </table:table-cell>
          <table:table-cell office:value-type="string" table:style-name="ce27">
            <text:p>A.J.F.P. SALAJ</text:p>
          </table:table-cell>
          <table:table-cell office:value-type="string" table:style-name="ce25">
            <text:p>Zalau, Piaţa Iuliu Maniu, nr. 15, C.P. 450016</text:p>
          </table:table-cell>
          <table:table-cell office:value-type="string" table:style-name="ce25">
            <text:p>0260 / 661.117</text:p>
          </table:table-cell>
          <table:table-cell office:value-type="string" table:style-name="ce26">
            <text:p>Asistenta.SJ@mfinante.ro</text:p>
          </table:table-cell>
          <table:table-cell table:style-name="ce28"/>
          <table:table-cell table:style-name="ce29"/>
          <table:table-cell table:number-columns-repeated="16375"/>
        </table:table-row>
        <table:table-row table:style-name="ro5">
          <table:table-cell office:value-type="string" table:style-name="ce30">
            <text:p>SALAJ</text:p>
          </table:table-cell>
          <table:table-cell office:value-type="string" table:style-name="ce31">
            <text:p>CEHU SILVANIEI</text:p>
          </table:table-cell>
          <table:table-cell office:value-type="string" table:style-name="ce32">
            <text:p>BENESAT, CEHU SILVANIEI, SALATIG</text:p>
          </table:table-cell>
          <table:table-cell office:value-type="string" table:style-name="ce33">
            <text:p>S.F.O. CEHU SILVANIEI</text:p>
          </table:table-cell>
          <table:table-cell office:value-type="string" table:style-name="ce31">
            <text:p>Cehu Silvaniei, P-ţa Trandafirilor, Nr. 18   C.P. 455100</text:p>
          </table:table-cell>
          <table:table-cell office:value-type="string" table:style-name="ce31">
            <text:p>0260/650888</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ALAJ</text:p>
          </table:table-cell>
          <table:table-cell office:value-type="string" table:style-name="ce31">
            <text:p>JIBOU</text:p>
          </table:table-cell>
          <table:table-cell office:value-type="string" table:style-name="ce32">
            <text:p>BABENI, BALAN, CREACA, CRISTOLT, GALGAU, GARBOU, ILEANDA, JIBOU, LETCA, LOZNA, NAPRADEA, POIANA BLENCHII, RUS, SIMISNA, SOMES ODORHEI, SURDUC, ZALHA</text:p>
          </table:table-cell>
          <table:table-cell office:value-type="string" table:style-name="ce33">
            <text:p>S.F.O. JIBOU</text:p>
          </table:table-cell>
          <table:table-cell office:value-type="string" table:style-name="ce31">
            <text:p>Jibou, Str. 1 Decembrie 1918, Nr. 4 C.P. 455200</text:p>
          </table:table-cell>
          <table:table-cell office:value-type="string" table:style-name="ce31">
            <text:p>0260/641496, 0260/644315</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ALAJ</text:p>
          </table:table-cell>
          <table:table-cell office:value-type="string" table:style-name="ce31">
            <text:p>SIMLEU SILVANIEI</text:p>
          </table:table-cell>
          <table:table-cell office:value-type="string" table:style-name="ce32">
            <text:p>BOBOTA, BOGHIS, CAMAR, CARASTELEC, CHIESD, HALMASD, IP, MAERISTE, MARCA, NUSFALAU, PERICEI, PLOPIS, SAG, SIMLEU SILVANIEI, VALCAU DE JOS, VARSOLT</text:p>
          </table:table-cell>
          <table:table-cell office:value-type="string" table:style-name="ce33">
            <text:p>S.F.O. SIMLEU SILVANIEI</text:p>
          </table:table-cell>
          <table:table-cell office:value-type="string" table:style-name="ce31">
            <text:p>Simleu Silvaniei, str.1 Decembrie 1918 nr.23 C.P. 455300</text:p>
          </table:table-cell>
          <table:table-cell office:value-type="string" table:style-name="ce31">
            <text:p>0260/679306, 0260/679307</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SATU MARE</text:p>
          </table:table-cell>
          <table:table-cell office:value-type="string" table:style-name="ce25">
            <text:p>SATU MARE</text:p>
          </table:table-cell>
          <table:table-cell office:value-type="string" table:style-name="ce26">
            <text:p>AGRIS, APA, ARDUD, BARSAU, BATARCI, BELTIUG, BOTIZ, CRUCISOR, CULCIU, DOBA, DOROLT, HALMEU, HOMOROADE, LAZURI, LIVADA, MEDIESU AURIT, MICULA, ODOREU, PAULESTI, POMI, PORUMBESTI, SATMAREL, SATU MARE, SOCOND, TARNA MARE, TEREBESTI, TURULUNG, VALEA VINULUI, VETIS, VIILE SATU MARE</text:p>
          </table:table-cell>
          <table:table-cell office:value-type="string" table:style-name="ce27">
            <text:p>A.J.F.P. SATU MARE</text:p>
          </table:table-cell>
          <table:table-cell office:value-type="string" table:style-name="ce25">
            <text:p>Satu Mare, Piaţa Romană, nr. 3-5, 440012</text:p>
          </table:table-cell>
          <table:table-cell office:value-type="string" table:style-name="ce25">
            <text:p>0261 / 750.601</text:p>
          </table:table-cell>
          <table:table-cell office:value-type="string" table:style-name="ce26">
            <text:p>Asistenta.SM@mfinante.ro</text:p>
          </table:table-cell>
          <table:table-cell table:style-name="ce28"/>
          <table:table-cell table:style-name="ce29"/>
          <table:table-cell table:number-columns-repeated="16375"/>
        </table:table-row>
        <table:table-row table:style-name="ro6">
          <table:table-cell office:value-type="string" table:style-name="ce30">
            <text:p>SATU MARE</text:p>
          </table:table-cell>
          <table:table-cell office:value-type="string" table:style-name="ce31">
            <text:p>CAREI</text:p>
          </table:table-cell>
          <table:table-cell office:value-type="string" table:style-name="ce32">
            <text:p>BERVENI, CAMIN, CAPLENI, CAREI, CIUMESTI, CRAIDOROLT, FOIENI, IANCULESTI, MOFTIN, PETRESTI, PISCOLT, SANISLAU, TIREAM, URZICENI</text:p>
          </table:table-cell>
          <table:table-cell office:value-type="string" table:style-name="ce33">
            <text:p>S.F.M. CAREI</text:p>
          </table:table-cell>
          <table:table-cell office:value-type="string" table:style-name="ce31">
            <text:p>Carei, Cartierul Republicii, nr. 20, C.P. 445100</text:p>
          </table:table-cell>
          <table:table-cell office:value-type="string" table:style-name="ce31">
            <text:p>0261/864042</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ATU MARE</text:p>
          </table:table-cell>
          <table:table-cell office:value-type="string" table:style-name="ce31">
            <text:p>NEGRESTI OAS</text:p>
          </table:table-cell>
          <table:table-cell office:value-type="string" table:style-name="ce32">
            <text:p>BIXAD, CALINESTI-OAS, CAMARZANA, CERTEZE, GHERTA MICA, LUNA, NEGRESTI-OAS, ORASU NOU, RACSA, TARSOLT, TUR, TURT, VAMA</text:p>
          </table:table-cell>
          <table:table-cell office:value-type="string" table:style-name="ce33">
            <text:p>S.F.O. NEGRESTI OAS</text:p>
          </table:table-cell>
          <table:table-cell office:value-type="string" table:style-name="ce31">
            <text:p>Negresti Oas, Str. Victoriei, nr. 109, C.P. 445200</text:p>
          </table:table-cell>
          <table:table-cell office:value-type="string" table:style-name="ce31">
            <text:p>0261/854691</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ATU MARE</text:p>
          </table:table-cell>
          <table:table-cell office:value-type="string" table:style-name="ce31">
            <text:p>TASNAD</text:p>
          </table:table-cell>
          <table:table-cell office:value-type="string" table:style-name="ce32">
            <text:p>ACAS, ANDRID, BLAJA, BOGDAND, CAUAS, CEHAL, CIG, HODOD, PIR, RATIU, SACASENI, SANTAU, SARAUAD, SAUCA, SUPUR, TASNAD, VALEA MORII</text:p>
          </table:table-cell>
          <table:table-cell office:value-type="string" table:style-name="ce33">
            <text:p>S.F.O. TASNAD</text:p>
          </table:table-cell>
          <table:table-cell office:value-type="string" table:style-name="ce31">
            <text:p>Tasnad, Str. Lăcrămioarei nr. 57, C.P. 445300</text:p>
          </table:table-cell>
          <table:table-cell office:value-type="string" table:style-name="ce31">
            <text:p>0261/825672</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24">
            <text:p>SIBIU</text:p>
          </table:table-cell>
          <table:table-cell office:value-type="string" table:style-name="ce25">
            <text:p>SIBIU</text:p>
          </table:table-cell>
          <table:table-cell office:value-type="string" table:style-name="ce26">
            <text:p>BOITA, CISNADIE, CRISTIAN, LOAMNES, OCNA SIBIULUI, PAUCA, POPLACA, RASINARI, RAU SADULUI, ROSIA, SADU, SELIMBAR, SIBIU, SLIMNIC, SURA MARE, SURA MICA, TALMACIU, VURPAR</text:p>
          </table:table-cell>
          <table:table-cell office:value-type="string" table:style-name="ce27">
            <text:p>A.J.F.P. SIBIU</text:p>
          </table:table-cell>
          <table:table-cell office:value-type="string" table:style-name="ce25">
            <text:p>Sibiu, Calea Dumbrăvii,  nr. 17, 550324</text:p>
          </table:table-cell>
          <table:table-cell office:value-type="string" table:style-name="ce25">
            <text:p>0269 / 238.496</text:p>
          </table:table-cell>
          <table:table-cell office:value-type="string" table:style-name="ce26">
            <text:p>asistenta.SB@mfinante.ro</text:p>
          </table:table-cell>
          <table:table-cell table:style-name="ce28"/>
          <table:table-cell table:style-name="ce29"/>
          <table:table-cell table:number-columns-repeated="16375"/>
        </table:table-row>
        <table:table-row table:style-name="ro7">
          <table:table-cell office:value-type="string" table:style-name="ce30">
            <text:p>SIBIU</text:p>
          </table:table-cell>
          <table:table-cell office:value-type="string" table:style-name="ce31">
            <text:p>MEDIAS</text:p>
          </table:table-cell>
          <table:table-cell office:value-type="string" table:style-name="ce32">
            <text:p>ALMA, ATEL, AXENTE SEVER, BAZNA, BIERTAN, BLAJEL, BRATEI, COPSA MICA, DARLOS, DUMBRAVENI, HOGHILAG, LASLEA, MEDIAS, MICASASA, MOSNA, SEICA MARE, SEICA MICA, TARNAVA, VALEA VIILOR</text:p>
          </table:table-cell>
          <table:table-cell office:value-type="string" table:style-name="ce33">
            <text:p>S.F.M. MEDIAS</text:p>
          </table:table-cell>
          <table:table-cell office:value-type="string" table:style-name="ce31">
            <text:p>Medias, Str. I. C. Brătianu nr. 3 , CP 551003</text:p>
          </table:table-cell>
          <table:table-cell office:value-type="string" table:style-name="ce31">
            <text:p>0269.841 99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IBIU</text:p>
          </table:table-cell>
          <table:table-cell office:value-type="string" table:style-name="ce31">
            <text:p>AGNITA</text:p>
          </table:table-cell>
          <table:table-cell office:value-type="string" table:style-name="ce32">
            <text:p>AGNITA, ALTANA, BARGHIS, BRADENI, BRUIU, CHIRPAR, IACOBENI, MARPOD, MERGHINDEAL, MIHAILENI, NOCRICH</text:p>
          </table:table-cell>
          <table:table-cell office:value-type="string" table:style-name="ce33">
            <text:p>S.F.O. AGNITA</text:p>
          </table:table-cell>
          <table:table-cell office:value-type="string" table:style-name="ce31">
            <text:p>Agnita, Str.1 Decembrie, nr. 2,   CP 555100</text:p>
          </table:table-cell>
          <table:table-cell office:value-type="string" table:style-name="ce31">
            <text:p>0269/510630, 0269/510630 int. 104</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SIBIU</text:p>
          </table:table-cell>
          <table:table-cell office:value-type="string" table:style-name="ce31">
            <text:p>AVRIG</text:p>
          </table:table-cell>
          <table:table-cell office:value-type="string" table:style-name="ce32">
            <text:p>ARPASU DE JOS, AVRIG, CARTA, CARTISOARA, PORUMBACU DE JOS, RACOVITA, TURNU ROSU</text:p>
          </table:table-cell>
          <table:table-cell office:value-type="string" table:style-name="ce33">
            <text:p>S.F.O. AVRIG</text:p>
          </table:table-cell>
          <table:table-cell office:value-type="string" table:style-name="ce31">
            <text:p>Avrig, Str. Gh. Lazăr nr.41, C.P. 555200</text:p>
          </table:table-cell>
          <table:table-cell office:value-type="string" table:style-name="ce31">
            <text:p>0269/524430, 0269/523779</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SIBIU</text:p>
          </table:table-cell>
          <table:table-cell office:value-type="string" table:style-name="ce31">
            <text:p>SALISTE</text:p>
          </table:table-cell>
          <table:table-cell office:value-type="string" table:style-name="ce32">
            <text:p>APOLDU DE JOS, GURA RAULUI, JINA, LUDOS, MIERCUREA SIBIULUI, ORLAT, POIANA SIBIULUI, SALISTE, TILISCA</text:p>
          </table:table-cell>
          <table:table-cell office:value-type="string" table:style-name="ce33">
            <text:p>S.F.O. SALISTE</text:p>
          </table:table-cell>
          <table:table-cell office:value-type="string" table:style-name="ce31">
            <text:p>Saliste, Str.Bucureşti nr. 4, C.P. 557225</text:p>
          </table:table-cell>
          <table:table-cell office:value-type="string" table:style-name="ce31">
            <text:p>0269/553737</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SUCEAVA</text:p>
          </table:table-cell>
          <table:table-cell office:value-type="string" table:style-name="ce25">
            <text:p>SUCEAVA</text:p>
          </table:table-cell>
          <table:table-cell office:value-type="string" table:style-name="ce26">
            <text:p>ADANCATA, BALACEANA, BERCHISESTI, BOSANCI, BOTOSANA, CAJVANA, CIPRIAN PORUMBESCU, COMANESTI, DARMANESTI, DRAGOIESTI, DUMBRAVENI, FANTANELE, HANTESTI, ILISESTI, IPOTESTI, LITENI, MITOCUL DRAGOMIRNEI, MOARA, PATRAUTI, SALCEA, SCHEIA, SIMINICEA, STROIESTI, SUCEAVA, TODIRESTI, UDESTI, VERESTI, ZVORISTEA</text:p>
          </table:table-cell>
          <table:table-cell office:value-type="string" table:style-name="ce27">
            <text:p>A.J.F.P. SUCEAVA</text:p>
          </table:table-cell>
          <table:table-cell office:value-type="string" table:style-name="ce25">
            <text:p>Suceava, Str. Vasile Bumbac nr.1, C.P.720003</text:p>
          </table:table-cell>
          <table:table-cell office:value-type="string" table:style-name="ce25">
            <text:p>0230 / 522.435</text:p>
          </table:table-cell>
          <table:table-cell office:value-type="string" table:style-name="ce26">
            <text:p>Asistenta.SV@mfinante.ro</text:p>
          </table:table-cell>
          <table:table-cell table:style-name="ce28"/>
          <table:table-cell table:style-name="ce29"/>
          <table:table-cell table:number-columns-repeated="16375"/>
        </table:table-row>
        <table:table-row table:style-name="ro6">
          <table:table-cell office:value-type="string" table:style-name="ce30">
            <text:p>SUCEAVA</text:p>
          </table:table-cell>
          <table:table-cell office:value-type="string" table:style-name="ce31">
            <text:p>CAMPULUNG MOLDOVENESC</text:p>
          </table:table-cell>
          <table:table-cell office:value-type="string" table:style-name="ce32">
            <text:p>BREAZA, CAMPULUNG MOLDOVENESC, FRUMOSU, FUNDU MOLDOVEI, IZVOARELE SUCEVEI, MOLDOVA SULITA, MOLDOVITA, POJORATA, SADOVA, VAMA, VATRA MOLDOVITEI</text:p>
          </table:table-cell>
          <table:table-cell office:value-type="string" table:style-name="ce33">
            <text:p>S.F.M. CAMPULUNG MOLDOVENESC</text:p>
          </table:table-cell>
          <table:table-cell office:value-type="string" table:style-name="ce31">
            <text:p>Campulung Moldovenesc, Str. 22 Decembrie, nr.2A, C.P. 725100</text:p>
          </table:table-cell>
          <table:table-cell office:value-type="string" table:style-name="ce31">
            <text:p>0230/312310, 0230/521350</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SUCEAVA</text:p>
          </table:table-cell>
          <table:table-cell office:value-type="string" table:style-name="ce31">
            <text:p>FALTICENI</text:p>
          </table:table-cell>
          <table:table-cell office:value-type="string" table:style-name="ce32">
            <text:p>BAIA, BOGDANESTI, BOROAIA, BUNESTI, CORNU LUNCII, DOHASCA, DOLHESTI, DRAGUSENI, FALTICENI, FANTANA MARE, FORASTI, HARTOP, HORODNICENI, MALINI, PREUTESTI, RADASENI, RASCA, SLATINA, VADU MOLDOVEI, VULTURESTI</text:p>
          </table:table-cell>
          <table:table-cell office:value-type="string" table:style-name="ce33">
            <text:p>S.F.M. FALTICENI</text:p>
          </table:table-cell>
          <table:table-cell office:value-type="string" table:style-name="ce31">
            <text:p>Falticeni, Str. Republicii nr.27, C.P. 725200</text:p>
          </table:table-cell>
          <table:table-cell office:value-type="string" table:style-name="ce31">
            <text:p>0230/541054</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30">
            <text:p>SUCEAVA</text:p>
          </table:table-cell>
          <table:table-cell office:value-type="string" table:style-name="ce31">
            <text:p>RADAUTI</text:p>
          </table:table-cell>
          <table:table-cell office:value-type="string" table:style-name="ce32">
            <text:p>ARBORE, BILCA, BRODINA, BURLA, DORNESTI, FRATAUTII NOI, FRATAUTII VECHI, GALANESTI, HORODNIC DE JOS, HORODNIC DE SUS, IASLOVAT, MARGINEA, MILISAUTI, POIENI-SOLCA, PUTNA, RADAUTI, SATU MARE, SOLCA, STRAJA, SUCEVITA, ULMA, VICOVU DE JOS, VICOVU DE SUS, VOITINEL, VOLOVAT</text:p>
          </table:table-cell>
          <table:table-cell office:value-type="string" table:style-name="ce33">
            <text:p>S.F.M. RADAUTI</text:p>
          </table:table-cell>
          <table:table-cell office:value-type="string" table:style-name="ce31">
            <text:p>Radauti, Str. 1 Mai, nr.3, C.P. 724500</text:p>
          </table:table-cell>
          <table:table-cell office:value-type="string" table:style-name="ce31">
            <text:p>0230/561067</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UCEAVA</text:p>
          </table:table-cell>
          <table:table-cell office:value-type="string" table:style-name="ce31">
            <text:p>VATRA DORNEI</text:p>
          </table:table-cell>
          <table:table-cell office:value-type="string" table:style-name="ce32">
            <text:p>BROSTENI, CARLIBABA, CIOCANESTI, COSNA, CRUCEA, DORNA ARINI, DORNA CANDRENILOR, IACOBENI, PANACI, POIANA STAMPEI, SARU DORNEI, VATRA DORNEI</text:p>
          </table:table-cell>
          <table:table-cell office:value-type="string" table:style-name="ce33">
            <text:p>S.F.M. VATRA DORNEI</text:p>
          </table:table-cell>
          <table:table-cell office:value-type="string" table:style-name="ce31">
            <text:p>Vatra Dornei, Str. Mihai Eminescu,  nr.47,  C.P. 725700</text:p>
          </table:table-cell>
          <table:table-cell office:value-type="string" table:style-name="ce31">
            <text:p>0230/374045</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SUCEAVA</text:p>
          </table:table-cell>
          <table:table-cell office:value-type="string" table:style-name="ce31">
            <text:p>GURA HUMORULUI</text:p>
          </table:table-cell>
          <table:table-cell office:value-type="string" table:style-name="ce32">
            <text:p>CACICA, CAPU CAMPULUI, FRASIN, GURA HUMORULUI, MANASTIREA HUMORULUI, OSTRA, PALTINOASA, PARTESTII DE JOS, STULPICANI, VALEA MOLDOVEI</text:p>
          </table:table-cell>
          <table:table-cell office:value-type="string" table:style-name="ce33">
            <text:p>S.F.O. GURA HUMORULUI</text:p>
          </table:table-cell>
          <table:table-cell office:value-type="string" table:style-name="ce31">
            <text:p>Gura Humorului, Str. Mânăstirea Humorului nr.6   C.P. 725300</text:p>
          </table:table-cell>
          <table:table-cell office:value-type="string" table:style-name="ce31">
            <text:p>0230/23139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SUCEAVA</text:p>
          </table:table-cell>
          <table:table-cell office:value-type="string" table:style-name="ce31">
            <text:p>SIRET</text:p>
          </table:table-cell>
          <table:table-cell office:value-type="string" table:style-name="ce32">
            <text:p>BALCAUTI, CALAFINDESTI, GRAMESTI, GRANICESTI, MUSENITA, SERBAUTI, SIRET, ZAMOSTEA</text:p>
          </table:table-cell>
          <table:table-cell office:value-type="string" table:style-name="ce33">
            <text:p>S.F.O. SIRET</text:p>
          </table:table-cell>
          <table:table-cell office:value-type="string" table:style-name="ce31">
            <text:p>Siret, Str. Sucevei nr. 1, C.P. 725500</text:p>
          </table:table-cell>
          <table:table-cell office:value-type="string" table:style-name="ce31">
            <text:p>0230/280635</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TELEORMAN</text:p>
          </table:table-cell>
          <table:table-cell office:value-type="string" table:style-name="ce25">
            <text:p>ALEXANDRIA</text:p>
          </table:table-cell>
          <table:table-cell office:value-type="string" table:style-name="ce26">
            <text:p>ALEXANDRIA, BABAITA, BOGDANA, BRANCENI, BUJORENI, BUZESCU, CALINESTI, DRAGANESTI-VLASCA, FRASINET, FURCULESTI, MAGURA, MARZANESTI, MAVRODIN, NANOV, NENCIULESTI, ORBEASCA, PLOSCA, POROSCHIA, RASMIRESTI, STOROBANEASA, TIGANESTI, VITANESTI</text:p>
          </table:table-cell>
          <table:table-cell office:value-type="string" table:style-name="ce27">
            <text:p>A.J.F.P. TELEORMAN</text:p>
          </table:table-cell>
          <table:table-cell office:value-type="string" table:style-name="ce25">
            <text:p>Alexandria, Str. Dunării, nr. 188, C.P. 140046</text:p>
          </table:table-cell>
          <table:table-cell office:value-type="string" table:style-name="ce25">
            <text:p>0247 / 421.035</text:p>
          </table:table-cell>
          <table:table-cell office:value-type="string" table:style-name="ce26">
            <text:p>Asistenta.TR@mfinante.ro</text:p>
          </table:table-cell>
          <table:table-cell table:style-name="ce28"/>
          <table:table-cell table:style-name="ce29"/>
          <table:table-cell table:number-columns-repeated="16375"/>
        </table:table-row>
        <table:table-row table:style-name="ro8">
          <table:table-cell office:value-type="string" table:style-name="ce30">
            <text:p>TELEORMAN</text:p>
          </table:table-cell>
          <table:table-cell office:value-type="string" table:style-name="ce31">
            <text:p>ROSIORII DE VEDE</text:p>
          </table:table-cell>
          <table:table-cell office:value-type="string" table:style-name="ce32">
            <text:p>BALACI, BEUCA, CALMATUIU, CALMATUIU DE SUS, CIOLANESTI, CRANGENI, DIDESTI, DOBROTESTI, DRACSENEI, DRAGANESTI DE VEDE, MALDAENI, NECSESTI, PERETU, RADOIESTI, ROSIORII DE VEDE, SACENI, SCRIOASTEA, SFINTESTI, SILISTEA-GUMESTI, STEJARU, TROIANUL, VARTOAPE, VEDEA, ZAMBREASCA</text:p>
          </table:table-cell>
          <table:table-cell office:value-type="string" table:style-name="ce33">
            <text:p>S.F.M. ROSIORII DE VEDE</text:p>
          </table:table-cell>
          <table:table-cell office:value-type="string" table:style-name="ce31">
            <text:p>Rosiorii De Vede, Str. Sf. Teodor nr. 1, C.P. 145100</text:p>
          </table:table-cell>
          <table:table-cell office:value-type="string" table:style-name="ce31">
            <text:p>0247/466.521</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TELEORMAN</text:p>
          </table:table-cell>
          <table:table-cell office:value-type="string" table:style-name="ce31">
            <text:p>TURNU MAGURELE</text:p>
          </table:table-cell>
          <table:table-cell office:value-type="string" table:style-name="ce32">
            <text:p>BECIU, CIUPERCENI, CRANGU, DRACEA, ISLAZ, LITA, LUNCA, PLOPII SLAVITESTI, PUTINEIU, SAELELE, SALCIA, SEACA, SEGARCEA-VALE, SLOBOZIA MANDRA, TRAIAN, TURNU MAGURELE, UDA CLOCOCIOV</text:p>
          </table:table-cell>
          <table:table-cell office:value-type="string" table:style-name="ce33">
            <text:p>S.F.M. TURNU MAGURELE</text:p>
          </table:table-cell>
          <table:table-cell office:value-type="string" table:style-name="ce31">
            <text:p>Turnu Magurele, Calea Dunării, nr. 1, C.P. 145.200</text:p>
          </table:table-cell>
          <table:table-cell office:value-type="string" table:style-name="ce31">
            <text:p>0247 / 416.937</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TELEORMAN</text:p>
          </table:table-cell>
          <table:table-cell office:value-type="string" table:style-name="ce31">
            <text:p>VIDELE</text:p>
          </table:table-cell>
          <table:table-cell office:value-type="string" table:style-name="ce32">
            <text:p>BLEJESTI, BOTOROAGA, COSMESTI, CREVENICU, GALATENI, GRATIA, MERENI, MOSTENI, OLTENI, POENI, PURANI, SARBENI, SCURTU MARE, SILISTEA, TALPA, TATARASTII DE JOS, TATARASTII DE SUS, TRIVALE MOSTENI, VIDELE</text:p>
          </table:table-cell>
          <table:table-cell office:value-type="string" table:style-name="ce33">
            <text:p>S.F.O. VIDELE</text:p>
          </table:table-cell>
          <table:table-cell office:value-type="string" table:style-name="ce31">
            <text:p>Videle, Str. Giurgiului nr. 13, C.P. 145.300</text:p>
          </table:table-cell>
          <table:table-cell office:value-type="string" table:style-name="ce31">
            <text:p>0247 /453.103</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TELEORMAN</text:p>
          </table:table-cell>
          <table:table-cell office:value-type="string" table:style-name="ce31">
            <text:p>ZIMNICEA</text:p>
          </table:table-cell>
          <table:table-cell office:value-type="string" table:style-name="ce32">
            <text:p>BRAGADIRU, BUJORU, CERVENIA, CONTESTI, FANTANELE, FRUMOASA, IZVOARELE, LISA, NASTURELU, PIATRA, PIETROSANI, SMARDIOASA, SUHAIA, VIISOARA, ZIMNICEA</text:p>
          </table:table-cell>
          <table:table-cell office:value-type="string" table:style-name="ce33">
            <text:p>S.F.O. ZIMNICEA</text:p>
          </table:table-cell>
          <table:table-cell office:value-type="string" table:style-name="ce31">
            <text:p>Zimnicea, Sos. Giurgiului nr. 1, C.P. 145.400</text:p>
          </table:table-cell>
          <table:table-cell office:value-type="string" table:style-name="ce31">
            <text:p>0247 /366.441</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TIMIS</text:p>
          </table:table-cell>
          <table:table-cell office:value-type="string" table:style-name="ce25">
            <text:p>TIMISOARA</text:p>
          </table:table-cell>
          <table:table-cell office:value-type="string" table:style-name="ce26">
            <text:p>BECICHERECU MIC, BILED, BOGDA, BUCOVAT, DUDESTII NOI, DUMBRAVITA, FIBIS, FOENI, GHIRODA, GIARMATA, GIROC, GIULVAZ, MASLOC, MOSNITA-NOUA, ORTISOARA, PARTA, PECIU NOU, PISCHIA, RECAS, REMETEA MARE, SACALAZ, SAG, SANANDREI, SANDRA, SANMIHAIU ROMAN, SATCHINEZ, TIMISOARA</text:p>
          </table:table-cell>
          <table:table-cell office:value-type="string" table:style-name="ce27">
            <text:p>A.J.F.P. TIMIS</text:p>
          </table:table-cell>
          <table:table-cell office:value-type="string" table:style-name="ce25">
            <text:p>Timisoara, Str. Gheorghe Lazăr nr.9B, C.P. 300081</text:p>
          </table:table-cell>
          <table:table-cell office:value-type="string" table:style-name="ce25">
            <text:p>0256 / 493.680</text:p>
          </table:table-cell>
          <table:table-cell office:value-type="string" table:style-name="ce26">
            <text:p/>
          </table:table-cell>
          <table:table-cell table:style-name="ce28"/>
          <table:table-cell table:style-name="ce29"/>
          <table:table-cell table:number-columns-repeated="16375"/>
        </table:table-row>
        <table:table-row table:style-name="ro6">
          <table:table-cell office:value-type="string" table:style-name="ce30">
            <text:p>TIMIS</text:p>
          </table:table-cell>
          <table:table-cell office:value-type="string" table:style-name="ce31">
            <text:p>LUGOJ</text:p>
          </table:table-cell>
          <table:table-cell office:value-type="string" table:style-name="ce32">
            <text:p>BALINT, BARA, BARNA, BELINT, BOLDUR, COSTEIU, CRICIOVA, DAROVA, GAVOJDIA, GHIZELA, LUGOJ, NADRAG, OHABA LUNGA, SECAS, STIUCA, VICTOR VLAD DELAMARINA</text:p>
          </table:table-cell>
          <table:table-cell office:value-type="string" table:style-name="ce33">
            <text:p>S.F.M. LUGOJ</text:p>
          </table:table-cell>
          <table:table-cell office:value-type="string" table:style-name="ce31">
            <text:p>Lugoj, Str. Alexandru Astalaş nr.1-3, C.P. 305500</text:p>
          </table:table-cell>
          <table:table-cell office:value-type="string" table:style-name="ce31">
            <text:p>0256.351.673, 0256.355.491</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TIMIS</text:p>
          </table:table-cell>
          <table:table-cell office:value-type="string" table:style-name="ce31">
            <text:p>BUZIAS</text:p>
          </table:table-cell>
          <table:table-cell office:value-type="string" table:style-name="ce32">
            <text:p>BRESTOVAT, BUZIAS, CHEVERESU MARE, NITCHIDORF, RACOVITA, SACOSU-TURCESC, TOPOLOVATU MARE, TORMAC</text:p>
          </table:table-cell>
          <table:table-cell office:value-type="string" table:style-name="ce33">
            <text:p>S.F.O. BUZIAS</text:p>
          </table:table-cell>
          <table:table-cell office:value-type="string" table:style-name="ce31">
            <text:p>Buzias, Str. Principală nr.17 C.P. 305100</text:p>
          </table:table-cell>
          <table:table-cell office:value-type="string" table:style-name="ce31">
            <text:p>0256.321.773, 0256.321.65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TIMIS</text:p>
          </table:table-cell>
          <table:table-cell office:value-type="string" table:style-name="ce31">
            <text:p>DETA</text:p>
          </table:table-cell>
          <table:table-cell office:value-type="string" table:style-name="ce32">
            <text:p>BANLOC, BIRDA, CIACOVA, DENTA, DETA, GATAIA, GHILAD, GIERA, JAMU MARE, JEBEL, LIEBLING, LIVEZILE, MORAVITA, PADURENI, VOITEG</text:p>
          </table:table-cell>
          <table:table-cell office:value-type="string" table:style-name="ce33">
            <text:p>S.F.O. DETA</text:p>
          </table:table-cell>
          <table:table-cell office:value-type="string" table:style-name="ce31">
            <text:p>Deta, Str. Înfrăţirii nr.11, C.P. 305200</text:p>
          </table:table-cell>
          <table:table-cell office:value-type="string" table:style-name="ce31">
            <text:p>0256.390.404</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TIMIS</text:p>
          </table:table-cell>
          <table:table-cell office:value-type="string" table:style-name="ce31">
            <text:p>FAGET</text:p>
          </table:table-cell>
          <table:table-cell office:value-type="string" table:style-name="ce32">
            <text:p>BETHAUSEN, CURTEA, DUMBRAVA, FAGET, FARDEA, MANASTIUR, MARGINA, PIETROASA, TOMESTI, TRAIAN VUIA</text:p>
          </table:table-cell>
          <table:table-cell office:value-type="string" table:style-name="ce33">
            <text:p>S.F.O. FAGET</text:p>
          </table:table-cell>
          <table:table-cell office:value-type="string" table:style-name="ce31">
            <text:p>Faget, Calea Lugojului nr.25, C.P. 305300</text:p>
          </table:table-cell>
          <table:table-cell office:value-type="string" table:style-name="ce31">
            <text:p>0256.320.420, 0256.325.072</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TIMIS</text:p>
          </table:table-cell>
          <table:table-cell office:value-type="string" table:style-name="ce31">
            <text:p>JIMBOLIA</text:p>
          </table:table-cell>
          <table:table-cell office:value-type="string" table:style-name="ce32">
            <text:p>CARPINIS, CENEI, CHECEA, COMLOSU MARE, IECEA MARE, JIMBOLIA, LENAUHEIM, OTELEC, UIVAR</text:p>
          </table:table-cell>
          <table:table-cell office:value-type="string" table:style-name="ce33">
            <text:p>S.F.O. JIMBOLIA</text:p>
          </table:table-cell>
          <table:table-cell office:value-type="string" table:style-name="ce31">
            <text:p>Jimbolia, Str. Republicii nr.31, C.P. 305400</text:p>
          </table:table-cell>
          <table:table-cell office:value-type="string" table:style-name="ce31">
            <text:p>0256.360.67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TIMIS</text:p>
          </table:table-cell>
          <table:table-cell office:value-type="string" table:style-name="ce31">
            <text:p>SANNICOLAU MARE</text:p>
          </table:table-cell>
          <table:table-cell office:value-type="string" table:style-name="ce32">
            <text:p>BEBA VECHE, CENAD, DUDESTII VECHI, GOTTLOB, LOVRIN, PERIAM, PESAC, SANNICOLAU-MARE, SANPETRU MARE, SARAVALE, TEREMIA MARE, TOMNATIC, VALCANI, VARIAS</text:p>
          </table:table-cell>
          <table:table-cell office:value-type="string" table:style-name="ce33">
            <text:p>S.F.O. SANNICOLAU MARE</text:p>
          </table:table-cell>
          <table:table-cell office:value-type="string" table:style-name="ce31">
            <text:p>Sannicolau Mare, Str. Profesor Ion Stamate, nr.1, C.P. 305600</text:p>
          </table:table-cell>
          <table:table-cell office:value-type="string" table:style-name="ce31">
            <text:p>0256.370.202</text:p>
          </table:table-cell>
          <table:table-cell office:value-type="string" table:style-name="ce32">
            <text:p>Asistenta.BH@mfinante.ro</text:p>
          </table:table-cell>
          <table:table-cell table:style-name="ce16"/>
          <table:table-cell table:style-name="ce17"/>
          <table:table-cell table:number-columns-repeated="16375"/>
        </table:table-row>
        <table:table-row table:style-name="ro8">
          <table:table-cell office:value-type="string" table:style-name="ce24">
            <text:p>TULCEA</text:p>
          </table:table-cell>
          <table:table-cell office:value-type="string" table:style-name="ce25">
            <text:p>TULCEA</text:p>
          </table:table-cell>
          <table:table-cell office:value-type="string" table:style-name="ce26">
            <text:p>BESTEPE, CEATALCHIOI, CHILIA VECHE, FRECATEI, HAMCEARCA, HORIA, ISACCEA, IZVOARELE, LUNCAVITA, MAHMUDIA, MALIUC, MIHAIL KOGALNICEANU, MURIGHIOL, NALBANT, NICULITEL, NUFARU, PARDINA, SFANTU GHEORGHE, SOMOVA, TULCEA, VALEA NUCARILOR, VALEA TEILOR</text:p>
          </table:table-cell>
          <table:table-cell office:value-type="string" table:style-name="ce27">
            <text:p>A.J.F.P. TULCEA</text:p>
          </table:table-cell>
          <table:table-cell office:value-type="string" table:style-name="ce25">
            <text:p>Tulcea, Str.Babadag, Nr.163 bis, C.P.820112</text:p>
          </table:table-cell>
          <table:table-cell office:value-type="string" table:style-name="ce25">
            <text:p>0240/502.640</text:p>
          </table:table-cell>
          <table:table-cell office:value-type="string" table:style-name="ce26">
            <text:p>Asistenta.TL@mfinante.ro</text:p>
          </table:table-cell>
          <table:table-cell table:style-name="ce28"/>
          <table:table-cell table:style-name="ce29"/>
          <table:table-cell table:number-columns-repeated="16375"/>
        </table:table-row>
        <table:table-row table:style-name="ro5">
          <table:table-cell office:value-type="string" table:style-name="ce30">
            <text:p>TULCEA</text:p>
          </table:table-cell>
          <table:table-cell office:value-type="string" table:style-name="ce31">
            <text:p>BAIA</text:p>
          </table:table-cell>
          <table:table-cell office:value-type="string" table:style-name="ce32">
            <text:p>BAIA, BEIDAUD, CASIMCEA, CEAMURLIA DE JOS, JURILOVCA, STEJARU</text:p>
          </table:table-cell>
          <table:table-cell office:value-type="string" table:style-name="ce33">
            <text:p>B.F.C. BAIA</text:p>
          </table:table-cell>
          <table:table-cell office:value-type="string" table:style-name="ce31">
            <text:p>Baia, Str.Republicii Nr.57  C.P. 827005</text:p>
          </table:table-cell>
          <table:table-cell office:value-type="string" table:style-name="ce31">
            <text:p>0240/564343</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TULCEA</text:p>
          </table:table-cell>
          <table:table-cell office:value-type="string" table:style-name="ce31">
            <text:p>BABADAG</text:p>
          </table:table-cell>
          <table:table-cell office:value-type="string" table:style-name="ce32">
            <text:p>BABADAG, CIUCUROVA, MIHAI BRAVU, SARICHIOI, SLAVA CERCHEZA, TOPOLOG</text:p>
          </table:table-cell>
          <table:table-cell office:value-type="string" table:style-name="ce33">
            <text:p>S.F.O. BABADAG</text:p>
          </table:table-cell>
          <table:table-cell office:value-type="string" table:style-name="ce31">
            <text:p>Babadag, Str.Pavel Gheorghe nr.10, C.P. 825100</text:p>
          </table:table-cell>
          <table:table-cell office:value-type="string" table:style-name="ce31">
            <text:p>0240/562559</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TULCEA</text:p>
          </table:table-cell>
          <table:table-cell office:value-type="string" table:style-name="ce31">
            <text:p>MACIN</text:p>
          </table:table-cell>
          <table:table-cell office:value-type="string" table:style-name="ce32">
            <text:p>CARCALIU, CERNA, DAENI, DOROBANTU, GRECI, GRINDU, I.C.BRATIANU, JIJILA, MACIN, OSTROV, PECENEAGA, SMARDAN, TURCOAIA, VACARENI</text:p>
          </table:table-cell>
          <table:table-cell office:value-type="string" table:style-name="ce33">
            <text:p>S.F.O. MACIN</text:p>
          </table:table-cell>
          <table:table-cell office:value-type="string" table:style-name="ce31">
            <text:p>Macin, Str.Florilor nr.1,C.P. 825300</text:p>
          </table:table-cell>
          <table:table-cell office:value-type="string" table:style-name="ce31">
            <text:p>0/571417</text:p>
          </table:table-cell>
          <table:table-cell office:value-type="string" table:style-name="ce32">
            <text:p/>
          </table:table-cell>
          <table:table-cell table:style-name="ce16"/>
          <table:table-cell table:style-name="ce17"/>
          <table:table-cell table:number-columns-repeated="16375"/>
        </table:table-row>
        <table:table-row table:style-name="ro12">
          <table:table-cell office:value-type="string" table:style-name="ce30">
            <text:p>TULCEA</text:p>
          </table:table-cell>
          <table:table-cell office:value-type="string" table:style-name="ce31">
            <text:p>SULINA</text:p>
          </table:table-cell>
          <table:table-cell office:value-type="string" table:style-name="ce32">
            <text:p>C.A.ROSETTI, CRISAN, SULINA</text:p>
          </table:table-cell>
          <table:table-cell office:value-type="string" table:style-name="ce33">
            <text:p>S.F.O. SULINA</text:p>
          </table:table-cell>
          <table:table-cell office:value-type="string" table:style-name="ce31">
            <text:p>Sulina, Str. a II-a nr. 39, C.P. 825400</text:p>
          </table:table-cell>
          <table:table-cell office:value-type="string" table:style-name="ce31">
            <text:p>0240/543142</text:p>
          </table:table-cell>
          <table:table-cell office:value-type="string" table:style-name="ce32">
            <text:p/>
          </table:table-cell>
          <table:table-cell table:style-name="ce16"/>
          <table:table-cell table:style-name="ce17"/>
          <table:table-cell table:number-columns-repeated="16375"/>
        </table:table-row>
        <table:table-row table:style-name="ro8">
          <table:table-cell office:value-type="string" table:style-name="ce24">
            <text:p>VALCEA</text:p>
          </table:table-cell>
          <table:table-cell office:value-type="string" table:style-name="ce25">
            <text:p>RAMNICU VALCEA</text:p>
          </table:table-cell>
          <table:table-cell office:value-type="string" table:style-name="ce26">
            <text:p>BAILE GOVORA, BAILE OLANESTI, BERISLAVESTI, BUDESTI, BUJORENI, BUNESTI, CALIMANESTI, DAESTI, DANICEI, GOLESTI, MIHAESTI, MILCOIU, MUEREASCA, NICOLAE BALCESCU, OCNELE MARI, PAUSESTI - MAGLASI, RAMNICU VALCEA, RUNCU, SALATRUCEL, STOENESTI, VLADESTI</text:p>
          </table:table-cell>
          <table:table-cell office:value-type="string" table:style-name="ce27">
            <text:p>A.J.F.P. VALCEA</text:p>
          </table:table-cell>
          <table:table-cell office:value-type="string" table:style-name="ce25">
            <text:p>Ramnicu Valcea, Str. G-ral Magheru nr. 17, C.P. 240195</text:p>
          </table:table-cell>
          <table:table-cell office:value-type="string" table:style-name="ce25">
            <text:p>0250 / 731.707</text:p>
          </table:table-cell>
          <table:table-cell office:value-type="string" table:style-name="ce26">
            <text:p>Asistenta.VL@mfinante.ro</text:p>
          </table:table-cell>
          <table:table-cell table:style-name="ce28"/>
          <table:table-cell table:style-name="ce29"/>
          <table:table-cell table:number-columns-repeated="16375"/>
        </table:table-row>
        <table:table-row table:style-name="ro6">
          <table:table-cell office:value-type="string" table:style-name="ce30">
            <text:p>VALCEA</text:p>
          </table:table-cell>
          <table:table-cell office:value-type="string" table:style-name="ce31">
            <text:p>DRAGASANI</text:p>
          </table:table-cell>
          <table:table-cell office:value-type="string" table:style-name="ce32">
            <text:p>AMARASTI, CRETENI, DRAGASANI, GLAVILE, GUSOIENI, LUNGESTI, MADULARI, MITROFANI, ORLESTI, PESCEANA, PRUNDENI, SCUNDU, STEFANESTI, SUSANI, SUTESTI, VOICESTI</text:p>
          </table:table-cell>
          <table:table-cell office:value-type="string" table:style-name="ce33">
            <text:p>S.F.M. DRAGASANI</text:p>
          </table:table-cell>
          <table:table-cell office:value-type="string" table:style-name="ce31">
            <text:p>Dragasani, Str.Regele Carol nr. 55, bl. A. parter C.P. 245700</text:p>
          </table:table-cell>
          <table:table-cell office:value-type="string" table:style-name="ce31">
            <text:p>0250/811094, 0250/811082</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VALCEA</text:p>
          </table:table-cell>
          <table:table-cell office:value-type="string" table:style-name="ce31">
            <text:p>BABENI</text:p>
          </table:table-cell>
          <table:table-cell office:value-type="string" table:style-name="ce32">
            <text:p>BABENI, DRAGOESTI, FRANCESTI, GALICEA, IONESTI, LADESTI, LAPUSATA, OLANU, POPESTI, ROESTI, SIRINEASA, STOILESTI</text:p>
          </table:table-cell>
          <table:table-cell office:value-type="string" table:style-name="ce33">
            <text:p>S.F.O. BABENI</text:p>
          </table:table-cell>
          <table:table-cell office:value-type="string" table:style-name="ce31">
            <text:p>Babeni, Str. Dragoş Vrânceanu, bl. A5, parter C.P. 245100</text:p>
          </table:table-cell>
          <table:table-cell office:value-type="string" table:style-name="ce31">
            <text:p>0250/765570</text:p>
          </table:table-cell>
          <table:table-cell office:value-type="string" table:style-name="ce32">
            <text:p/>
          </table:table-cell>
          <table:table-cell table:style-name="ce16"/>
          <table:table-cell table:style-name="ce17"/>
          <table:table-cell table:number-columns-repeated="16375"/>
        </table:table-row>
        <table:table-row table:style-name="ro6">
          <table:table-cell office:value-type="string" table:style-name="ce30">
            <text:p>VALCEA</text:p>
          </table:table-cell>
          <table:table-cell office:value-type="string" table:style-name="ce31">
            <text:p>BALCESTI</text:p>
          </table:table-cell>
          <table:table-cell office:value-type="string" table:style-name="ce32">
            <text:p>BALCESTI, DICULESTI, FARTATESTI, FAURESTI, GHIOROIU, LACUSTENI, LALOSU, MACIUCA, ROSIILE, STANESTI, TETOIU, VALEA MARE</text:p>
          </table:table-cell>
          <table:table-cell office:value-type="string" table:style-name="ce33">
            <text:p>S.F.O. BALCESTI</text:p>
          </table:table-cell>
          <table:table-cell office:value-type="string" table:style-name="ce31">
            <text:p>Balcesti, Str. Petrache Poenaru nr. 8, parter, C.P. 245400</text:p>
          </table:table-cell>
          <table:table-cell office:value-type="string" table:style-name="ce31">
            <text:p>0250/840376</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VALCEA</text:p>
          </table:table-cell>
          <table:table-cell office:value-type="string" table:style-name="ce31">
            <text:p>BREZOI</text:p>
          </table:table-cell>
          <table:table-cell office:value-type="string" table:style-name="ce32">
            <text:p>BOISOARA, BREZOI, CAINENI, MALAIA, PERISANI, RACOVITA, TITESTI, VOINEASA</text:p>
          </table:table-cell>
          <table:table-cell office:value-type="string" table:style-name="ce33">
            <text:p>S.F.O. GURA LOTRULUI</text:p>
          </table:table-cell>
          <table:table-cell office:value-type="string" table:style-name="ce31">
            <text:p>Brezoi, Str. Lotrului nr. 2, C.P. 245500</text:p>
          </table:table-cell>
          <table:table-cell office:value-type="string" table:style-name="ce31">
            <text:p>0350/806539</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VALCEA</text:p>
          </table:table-cell>
          <table:table-cell office:value-type="string" table:style-name="ce31">
            <text:p>HOREZU</text:p>
          </table:table-cell>
          <table:table-cell office:value-type="string" table:style-name="ce32">
            <text:p>ALUNU, BARBATESTI, BERBESTI, CERNISOARA, COPACENI, COSTESTI, GRADISTEA, HOREZU, LIVEZI, MALDARESTI, MATEESTI, OTESANI, PAUSESTI - OTASAU, PIETRARI, SINESTI, SLATIOARA, STROESTI, TOMSANI, VAIDEENI, ZATRENI</text:p>
          </table:table-cell>
          <table:table-cell office:value-type="string" table:style-name="ce33">
            <text:p>S.F.O. HOREZU</text:p>
          </table:table-cell>
          <table:table-cell office:value-type="string" table:style-name="ce31">
            <text:p>Horezu, Str. George Coşbuc nr.4, C.P. 245800</text:p>
          </table:table-cell>
          <table:table-cell office:value-type="string" table:style-name="ce31">
            <text:p>0250/860997</text:p>
          </table:table-cell>
          <table:table-cell office:value-type="string" table:style-name="ce32">
            <text:p/>
          </table:table-cell>
          <table:table-cell table:style-name="ce16"/>
          <table:table-cell table:style-name="ce17"/>
          <table:table-cell table:number-columns-repeated="16375"/>
        </table:table-row>
        <table:table-row table:style-name="ro10">
          <table:table-cell office:value-type="string" table:style-name="ce24">
            <text:p>VASLUI</text:p>
          </table:table-cell>
          <table:table-cell office:value-type="string" table:style-name="ce25">
            <text:p>VASLUI</text:p>
          </table:table-cell>
          <table:table-cell office:value-type="string" table:style-name="ce26">
            <text:p>ALBESTI, BALTENI, BOGDANA, CODAESTI, COSTESTI, COZMESTI, DANESTI, DELENI, DELESTI, DRAGOMIRESTI, FERESTI, GARCENI, IVANESTI, LAZA, LIPOVAT, MICLESTI, MUNTENII DE JOS, MUNTENII DE SUS, POIENESTI, PUNGESTI, PUSCASI, ROSIESTI, SOLESTI, STEFAN CEL MARE, TACUTA, TANACU, VALENI, VASLUI, VUTCANI, ZAPODENI</text:p>
          </table:table-cell>
          <table:table-cell office:value-type="string" table:style-name="ce27">
            <text:p>A.J.F.P. VASLUI</text:p>
          </table:table-cell>
          <table:table-cell office:value-type="string" table:style-name="ce25">
            <text:p>Vaslui, Str. Stefan cel Mare, nr. 56 C.P.  730171</text:p>
          </table:table-cell>
          <table:table-cell office:value-type="string" table:style-name="ce25">
            <text:p>0235 / 319.963</text:p>
          </table:table-cell>
          <table:table-cell office:value-type="string" table:style-name="ce26">
            <text:p>asistenta.vs@mfinante.ro</text:p>
          </table:table-cell>
          <table:table-cell table:style-name="ce28"/>
          <table:table-cell table:style-name="ce29"/>
          <table:table-cell table:number-columns-repeated="16375"/>
        </table:table-row>
        <table:table-row table:style-name="ro10">
          <table:table-cell office:value-type="string" table:style-name="ce30">
            <text:p>VASLUI</text:p>
          </table:table-cell>
          <table:table-cell office:value-type="string" table:style-name="ce31">
            <text:p>BARLAD</text:p>
          </table:table-cell>
          <table:table-cell office:value-type="string" table:style-name="ce32">
            <text:p>ALEXANDRU VLAHUTA, BACANI, BANCA, BARLAD, BLAGESTI, BOGDANESTI, BOGDANITA, CIOCANI, COROIESTI, DODESTI, EPURENI, FALCIU, FRUNTISENI, GAGESTI, GHERGHESTI, GRIVITA, IANA, IBANESTI, IVESTI, MALUSTENI, MURGENI, PERIENI, POCHIDIA, POGANA, POGONESTI, PUIESTI, SULETEA, TUTOVA, VIISOARA, VINDEREI, VOINESTI, ZORLENI</text:p>
          </table:table-cell>
          <table:table-cell office:value-type="string" table:style-name="ce33">
            <text:p>S.F.M. BARLAD</text:p>
          </table:table-cell>
          <table:table-cell office:value-type="string" table:style-name="ce31">
            <text:p>Barlad, Str. 1 Decembrie nr. 23  C.P.  731182</text:p>
          </table:table-cell>
          <table:table-cell office:value-type="string" table:style-name="ce31">
            <text:p>0235/419570 interior 161, 106</text:p>
          </table:table-cell>
          <table:table-cell office:value-type="string" table:style-name="ce32">
            <text:p/>
          </table:table-cell>
          <table:table-cell table:style-name="ce16"/>
          <table:table-cell table:style-name="ce17"/>
          <table:table-cell table:number-columns-repeated="16375"/>
        </table:table-row>
        <table:table-row table:style-name="ro7">
          <table:table-cell office:value-type="string" table:style-name="ce30">
            <text:p>VASLUI</text:p>
          </table:table-cell>
          <table:table-cell office:value-type="string" table:style-name="ce31">
            <text:p>HUSI</text:p>
          </table:table-cell>
          <table:table-cell office:value-type="string" table:style-name="ce32">
            <text:p>ARSURA, BEREZENI, BOTESTI, BUNESTI-AVERESTI, CRETESTI, DIMITRIE CANTEMIR, DRANCENI, DUDA-EPURENI, HOCENI, HUSI, LUNCA-BANULUI, OLTENESTI, PADURENI, STANILESTI, TATARANI, VETRISOAIA</text:p>
          </table:table-cell>
          <table:table-cell office:value-type="string" table:style-name="ce33">
            <text:p>S.F.M. HUSI</text:p>
          </table:table-cell>
          <table:table-cell office:value-type="string" table:style-name="ce31">
            <text:p>Husi, Str. G-ral Teleman, nr. 18  C.P.  735100</text:p>
          </table:table-cell>
          <table:table-cell office:value-type="string" table:style-name="ce31">
            <text:p>0235/480707 Interior 195</text:p>
          </table:table-cell>
          <table:table-cell office:value-type="string" table:style-name="ce32">
            <text:p/>
          </table:table-cell>
          <table:table-cell table:style-name="ce16"/>
          <table:table-cell table:style-name="ce17"/>
          <table:table-cell table:number-columns-repeated="16375"/>
        </table:table-row>
        <table:table-row table:style-name="ro5">
          <table:table-cell office:value-type="string" table:style-name="ce30">
            <text:p>VASLUI</text:p>
          </table:table-cell>
          <table:table-cell office:value-type="string" table:style-name="ce31">
            <text:p>NEGRESTI</text:p>
          </table:table-cell>
          <table:table-cell office:value-type="string" table:style-name="ce32">
            <text:p>BACESTI, DUMESTI, NEGRESTI, OSESTI, RAFAILA, REBRICEA, TODIRESTI, VULTURESTI</text:p>
          </table:table-cell>
          <table:table-cell office:value-type="string" table:style-name="ce33">
            <text:p>S.F.O. NEGRESTI</text:p>
          </table:table-cell>
          <table:table-cell office:value-type="string" table:style-name="ce31">
            <text:p>Negresti <text:s/>, Str. Decebal, nr. 7 C.P.  735200 </text:p>
          </table:table-cell>
          <table:table-cell office:value-type="string" table:style-name="ce31">
            <text:p>0235/457856 Interior 103</text:p>
          </table:table-cell>
          <table:table-cell office:value-type="string" table:style-name="ce32">
            <text:p/>
          </table:table-cell>
          <table:table-cell table:style-name="ce16"/>
          <table:table-cell table:style-name="ce17"/>
          <table:table-cell table:number-columns-repeated="16375"/>
        </table:table-row>
        <table:table-row table:style-name="ro13">
          <table:table-cell office:value-type="string" table:style-name="ce24">
            <text:p>VRANCEA</text:p>
          </table:table-cell>
          <table:table-cell office:value-type="string" table:style-name="ce25">
            <text:p>FOCSANI</text:p>
          </table:table-cell>
          <table:table-cell office:value-type="string" table:style-name="ce26">
            <text:p>ANDREIASU, BALESTI, BARSESTI, BILIESTI, BOLOTESTI, BORDESTI, BROSTENI, CAMPINEANCA, CARLIGELE, CHIOJDENI, CIORASTI, COTESTI, DUMBRAVENI, DUMITRESTI, FOCSANI, GAROAFA, GOLESTI, GOLOGANU, GUGESTI, GURA CALITEI, JARISTEA, JITIA, MAICANESTI, MERA, MILCOVUL, NANESTI, NARUJA, NEGRILESTI, NEREJU, NISTORESTI, OBREJITA, ODOBESTI, PALTIN, PAULESTI, POIANA CRISTEI, POPESTI, RASTOACA, REGHIU, SIHLEA, SLOBOZIA BRADULUI, SLOBOZIA CIORASTI, SPULBER, SURAIA, TAMBOIESTI, TATARANU, TULNICI, URECHESTI, VALEA SARII, VANATORI, VARTESCOIU, VIDRA, VINTILEASCA, VRANCIOAIA, VULTURU</text:p>
          </table:table-cell>
          <table:table-cell office:value-type="string" table:style-name="ce27">
            <text:p>A.J.F.P. VRANCEA</text:p>
          </table:table-cell>
          <table:table-cell office:value-type="string" table:style-name="ce25">
            <text:p>Focsani, <text:s/>Bd. Independentei nr. 24, C.P.620112</text:p>
          </table:table-cell>
          <table:table-cell office:value-type="string" table:style-name="ce25">
            <text:p>0237 / 620.609</text:p>
          </table:table-cell>
          <table:table-cell office:value-type="string" table:style-name="ce26">
            <text:p>Asistenta.VN@mfinante.ro</text:p>
          </table:table-cell>
          <table:table-cell table:style-name="ce28"/>
          <table:table-cell table:style-name="ce29"/>
          <table:table-cell table:number-columns-repeated="16375"/>
        </table:table-row>
        <table:table-row table:style-name="ro5">
          <table:table-cell office:value-type="string" table:style-name="ce30">
            <text:p>VRANCEA</text:p>
          </table:table-cell>
          <table:table-cell office:value-type="string" table:style-name="ce31">
            <text:p>ADJUD</text:p>
          </table:table-cell>
          <table:table-cell office:value-type="string" table:style-name="ce32">
            <text:p>ADJUD, BOGHESTI, CORBITA, HOMOCEA, MARASESTI, PAUNESTI, PLOSCUTENI, PUFESTI, RUGINESTI, TANASOAIA</text:p>
          </table:table-cell>
          <table:table-cell office:value-type="string" table:style-name="ce33">
            <text:p>S.F.M. ADJUD</text:p>
          </table:table-cell>
          <table:table-cell office:value-type="string" table:style-name="ce31">
            <text:p>Adjud, Str. Siret, bl.32, parter, C.P.625100</text:p>
          </table:table-cell>
          <table:table-cell office:value-type="string" table:style-name="ce31">
            <text:p>0237/642480</text:p>
          </table:table-cell>
          <table:table-cell office:value-type="string" table:style-name="ce32">
            <text:p/>
          </table:table-cell>
          <table:table-cell table:style-name="ce16"/>
          <table:table-cell table:style-name="ce17"/>
          <table:table-cell table:number-columns-repeated="16375"/>
        </table:table-row>
        <table:table-row table:style-name="ro15">
          <table:table-cell office:value-type="string" table:style-name="ce34">
            <text:p>VRANCEA</text:p>
          </table:table-cell>
          <table:table-cell office:value-type="string" table:style-name="ce35">
            <text:p>PANCIU</text:p>
          </table:table-cell>
          <table:table-cell office:value-type="string" table:style-name="ce36">
            <text:p>CAMPURI, FITIONESTI, MOVILITA, PANCIU, RACOASA, SOVEJA, STRAOANE, TIFESTI, VIZANTEA LIVEZI</text:p>
          </table:table-cell>
          <table:table-cell office:value-type="string" table:style-name="ce37">
            <text:p>S.F.O. PANCIU</text:p>
          </table:table-cell>
          <table:table-cell office:value-type="string" table:style-name="ce35">
            <text:p>Panciu, Bd. Independenţei nr. 6, C.P.625400</text:p>
          </table:table-cell>
          <table:table-cell office:value-type="string" table:style-name="ce35">
            <text:p>0237/275633</text:p>
          </table:table-cell>
          <table:table-cell office:value-type="string" table:style-name="ce36">
            <text:p/>
          </table:table-cell>
          <table:table-cell table:style-name="ce38"/>
          <table:table-cell table:style-name="ce39"/>
          <table:table-cell table:number-columns-repeated="16375"/>
        </table:table-row>
        <table:table-row table:number-rows-repeated="1048363" table:style-name="ro12">
          <table:table-cell table:number-columns-repeated="16384"/>
        </table:table-row>
      </table:table>
      <table:database-ranges>
        <table:database-range table:target-range-address="Lista_completa_site.A5:Lista_completa_site.I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uturaR" svg:font-family="FuturaR"/>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FuturaR" style:font-name-asian="FuturaR" style:font-name-complex="FuturaR" fo:font-size="10pt" style:font-size-asian="10pt" style:font-size-complex="10pt"/>
    </style:style>
    <style:style style:name="Normal_Lista_32_completa_32_site" style:display-name="Normal_Lista completa sit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rian Mares</meta:initial-creator>
    <dc:creator>c026branc</dc:creator>
    <meta:creation-date>2017-02-24T08:26:11Z</meta:creation-date>
    <dc:date>2017-02-24T08:39:55Z</dc:date>
  </office:meta>
</office:document-meta>
</file>